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uzyka </text:p>
      <text:p text:style-name="Standard"><text:span text:style-name="T1">klasa 5 <text:s/></text:span><text:s/><text:a xlink:type="simple" xlink:href="http://muzykotekaszkolna.pl/wiedza/kompozytorzy/mozart-wolfgang-amadeusz-1756-1791/" text:style-name="Internet_20_link" text:visited-style-name="Visited_20_Internet_20_Link">http://muzykotekaszkolna.pl/wiedza/kompozytorzy/mozart-wolfgang-amadeusz-1756-1791/</text:a> - proszę przygotować krótką notatkę o kompozytorze (24III 2020 wtorek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Petela</meta:initial-creator>
    <meta:creation-date>2020-03-25T13:40:47.25</meta:creation-date>
    <meta:document-statistic meta:table-count="0" meta:image-count="0" meta:object-count="0" meta:page-count="1" meta:paragraph-count="2" meta:word-count="14" meta:character-count="171"/>
    <dc:date>2020-03-25T13:41:26.44</dc:date>
    <dc:creator>Magdalena Petela</dc:creator>
    <meta:editing-duration>PT39S</meta:editing-duration>
    <meta:editing-cycles>1</meta:editing-cycles>
    <meta:generator>OpenOffice/4.1.7$Win32 OpenOffice.org_project/417m1$Build-9800</meta:generator>
  </office:meta>
</office:document-meta>
</file>