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DF3000071C6F077773E.svm"/>
  <manifest:file-entry manifest:media-type="" manifest:full-path="Pictures/2000000700004F640000369238E7C6B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style:font-name="Times New Roman" fo:font-size="14pt" style:font-size-asian="14pt" style:font-size-complex="14pt"/>
    </style:style>
    <style:style style:name="P2" style:family="paragraph" style:parent-style-name="Fram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Frame_20_contents">
      <style:text-properties style:font-name="Monotype Corsiva" fo:font-size="12pt" style:font-size-asian="12pt" style:font-size-complex="12pt"/>
    </style:style>
    <style:style style:name="P4" style:family="paragraph" style:parent-style-name="Frame_20_contents">
      <style:text-properties fo:font-size="12pt" style:font-size-asian="12pt" style:font-size-complex="12pt"/>
    </style:style>
    <style:style style:name="P5" style:family="paragraph" style:parent-style-name="Fram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Frame_20_contents">
      <style:paragraph-properties fo:text-align="start" style:justify-single-word="false"/>
      <style:text-properties style:font-name="Times New Roman" fo:font-size="14pt" style:text-underline-style="none" style:font-size-asian="14pt" style:font-size-complex="14pt"/>
    </style:style>
    <style:style style:name="P9" style:family="paragraph" style:parent-style-name="Frame_20_contents">
      <style:text-properties style:font-name="Monotype Corsiva" fo:font-size="12pt" style:font-size-asian="12pt" style:font-size-complex="12pt"/>
    </style:style>
    <style:style style:name="P10" style:family="paragraph" style:parent-style-name="Frame_20_contents">
      <style:paragraph-properties fo:text-align="start" style:justify-single-word="false"/>
      <style:text-properties style:font-name="Monotype Corsiva" fo:font-size="12pt" style:font-size-asian="12pt" style:font-size-complex="12pt"/>
    </style:style>
    <style:style style:name="P11" style:family="paragraph" style:parent-style-name="Frame_20_contents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sa I- II </text:p>
      <text:p text:style-name="P6">zajęcia PPP</text:p>
      <text:p text:style-name="P6">08.05.2020r. </text:p>
      <text:p text:style-name="P2"/>
      <text:p text:style-name="P2">Drodzy uczniowie, dziś mam dla Was dwa krótkie ćwiczonka, z którymi na pewno sobie bez problemu poradzicie!</text:p>
      <text:p text:style-name="P2"/>
      <text:p text:style-name="P7">Ćwiczenie 1</text:p>
      <text:p text:style-name="P8">Pierwsze <text:s/>z ćwiczeń znajduje się na stronie: </text:p>
      <text:p text:style-name="P8"><text:a xlink:type="simple" xlink:href="https://learningapps.org/watch?v=pkmxxo3a320&amp;fbclid=IwAR0JLfY28NMFTRgAmoUupJW2nBjNAnIFBH6S20R0Sumkmd54pPRvbb1VR6w" text:style-name="Internet_20_link" text:visited-style-name="Visited_20_Internet_20_Link">https://learningapps.org/watch?v=pkmxxo3a320&amp;fbclid=IwAR0JLfY28NMFTRgAmoUupJW2nBjNAnIFBH6S20R0Sumkmd54pPRvbb1VR6w</text:a> polega na grze „memory”, jednak w tej wersji najpierw klikamy głos „audio”, a potem dopasowujemy obrazek. Jeżeli głos mówi np. „jestem przerażony” to dopasowujemy obrazek przedstawiający przerażenie. </text:p>
      <text:p text:style-name="P2"/>
      <text:p text:style-name="P2"/>
      <text:p text:style-name="P2"/>
      <text:p text:style-name="P7">Ćwiczenie 2</text:p>
      <text:p text:style-name="P7">a)</text:p>
      <text:p text:style-name="P7"><draw:frame draw:style-name="fr1" draw:name="grafika1" text:anchor-type="paragraph" svg:x="0.178cm" svg:y="0.584cm" svg:width="17.014cm" svg:height="13.908cm" draw:z-index="1"><draw:image xlink:href="Pictures/2000000700005DF3000071C6F077773E.svm" xlink:type="simple" xlink:show="embed" xlink:actuate="onLoad"/></draw:frame></text:p>
      <text:p text:style-name="P7"><text:soft-page-break/>Wskaż wszystkie osoby, które są radosne</text:p>
      <text:p text:style-name="P7"/>
      <text:p text:style-name="P7"/>
      <text:p text:style-name="P11"><draw:frame draw:style-name="fr1" draw:name="grafika2" text:anchor-type="paragraph" svg:x="-0.053cm" svg:y="0.716cm" svg:width="17cm" svg:height="11.684cm" draw:z-index="2"><draw:image xlink:href="Pictures/2000000700004F640000369238E7C6B0.svm" xlink:type="simple" xlink:show="embed" xlink:actuate="onLoad"/></draw:frame>b)</text:p>
      <text:p text:style-name="P10"/>
      <text:p text:style-name="P10"/>
      <text:p text:style-name="P10"/>
      <text:p text:style-name="P3">Powodzenia i Pozdrawiam:) </text:p>
      <text:p text:style-name="P3">Magdalena Naborczyk</text:p>
      <text:p text:style-name="Frame_20_contents"><text:a xlink:type="simple" xlink:href="mailto:magdalena.naborczyk@soszwns.edu.pl" text:style-name="Internet_20_link" text:visited-style-name="Visited_20_Internet_20_Link"><text:span text:style-name="T1">magdalena.naborczyk@soszwns.edu.pl</text:span></text:a></text:p>
      <text:p text:style-name="P4"><draw:custom-shape text:anchor-type="paragraph" draw:z-index="0" draw:style-name="gr1" svg:width="2.423cm" svg:height="1.93cm" svg:x="0.072cm" svg:y="0.72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numer telefonu 6650572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0:50:44.935000000</meta:creation-date>
    <dc:date>2020-04-29T09:30:05.48</dc:date>
    <meta:editing-duration>PT14M17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2" meta:paragraph-count="15" meta:word-count="79" meta:character-count="670"/>
  </office:meta>
</office:document-meta>
</file>