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Metric Semibold" svg:font-family="'Metric Semibold', 'Metric Semibol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line-height="150%" fo:text-align="center" style:justify-single-word="false" style:shadow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Frame_20_contents">
      <style:paragraph-properties fo:line-height="150%" fo:text-align="start" style:justify-single-word="false" style:shadow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Frame_20_contents">
      <style:paragraph-properties fo:line-height="150%" fo:text-align="start" style:justify-single-word="false" style:shadow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Frame_20_contents">
      <style:paragraph-properties fo:line-height="150%" style:shadow="none"/>
      <style:text-properties style:font-name="Monotype Corsiva" fo:font-size="12pt" style:font-size-asian="12pt" style:font-size-complex="12pt"/>
    </style:style>
    <style:style style:name="P5" style:family="paragraph" style:parent-style-name="Frame_20_contents">
      <style:paragraph-properties fo:line-height="150%" style:shadow="none"/>
    </style:style>
    <style:style style:name="P6" style:family="paragraph" style:parent-style-name="Frame_20_contents">
      <style:paragraph-properties fo:line-height="150%" style:shadow="none"/>
      <style:text-properties fo:font-size="12pt" style:font-size-asian="12pt" style:font-size-complex="12pt"/>
    </style:style>
    <style:style style:name="P7" style:family="paragraph" style:parent-style-name="Frame_20_contents">
      <style:paragraph-properties fo:line-height="150%" fo:text-align="start" style:justify-single-word="false" style:shadow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Frame_20_contents">
      <style:paragraph-properties fo:line-height="150%" fo:text-align="start" style:justify-single-word="false" style:shadow="non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Frame_20_contents">
      <style:paragraph-properties fo:line-height="150%" fo:text-align="center" style:justify-single-word="false" style:shadow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III branżowa</text:p>
      <text:p text:style-name="P1">2.06.2020</text:p>
      <text:p text:style-name="P1">5.06.2020</text:p>
      <text:p text:style-name="P1">zajęcia PPP</text:p>
      <text:p text:style-name="P2"/>
      <text:p text:style-name="P3"><text:span text:style-name="T2">Dzień dobry! </text:span></text:p>
      <text:p text:style-name="P3"><text:span text:style-name="T2">Dziś zajmiemy się zjawiskiem lęku <text:s/>i stresu. Pierwszym Waszym zadaniem będzie wypisanie sytuacji, które sprawiają, że czujecie stres albo lęk. </text:span></text:p>
      <text:p text:style-name="P3"><text:span text:style-name="T2"/></text:p>
      <text:p text:style-name="P3"><text:span text:style-name="T2">1.</text:span></text:p>
      <text:p text:style-name="P3"><text:span text:style-name="T2"/></text:p>
      <text:p text:style-name="P3"><text:span text:style-name="T2">2.</text:span></text:p>
      <text:p text:style-name="P3"><text:span text:style-name="T2"/></text:p>
      <text:p text:style-name="P3"><text:span text:style-name="T2">3.</text:span></text:p>
      <text:p text:style-name="P3"><text:span text:style-name="T2"/></text:p>
      <text:p text:style-name="P3"><text:span text:style-name="T2">4.</text:span></text:p>
      <text:p text:style-name="P3"><text:span text:style-name="T2"/></text:p>
      <text:p text:style-name="P3"><text:span text:style-name="T2">Następnie wymyślcie 3 sposoby, jak można sobie radzić z lękiem i stresem. Jakie metody Wam najbardziej pomagają?</text:span></text:p>
      <text:p text:style-name="P3"><text:span text:style-name="T2"/></text:p>
      <text:p text:style-name="P3"><text:span text:style-name="T2">1.</text:span></text:p>
      <text:p text:style-name="P3"><text:span text:style-name="T2"/></text:p>
      <text:p text:style-name="P3"><text:span text:style-name="T2">2.</text:span></text:p>
      <text:p text:style-name="P3"><text:span text:style-name="T2"/></text:p>
      <text:p text:style-name="P3"><text:span text:style-name="T2">3.</text:span></text:p>
      <text:p text:style-name="P3"/>
      <text:p text:style-name="P3"/>
      <text:p text:style-name="P8">Ćwiczenie 3 A teraz waszym zadaniem jest narysowanie tego, jak wygląda według Was LĘK, jak sobie go wyobrażacie? </text:p>
      <text:p text:style-name="P3"/>
      <text:p text:style-name="P4">Powodzenia i Pozdrawiam:) </text:p>
      <text:p text:style-name="P4">Magdalena Naborczyk</text:p>
      <text:p text:style-name="P5"><text:a xlink:type="simple" xlink:href="mailto:magdalena.naborczyk@soszwns.edu.pl" text:style-name="Internet_20_link" text:visited-style-name="Visited_20_Internet_20_Link"><text:span text:style-name="T1">magdalena.naborczyk@soszwns.edu.pl</text:span></text:a></text:p>
      <text:p text:style-name="P6">numer telefonu 66505728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Metric Semibold" svg:font-family="'Metric Semibold', 'Metric Semibol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rame_20_contents" style:display-name="Frame contents" style:family="paragraph" style:parent-style-name="Standard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etric Semibold" fo:font-size="12pt" style:font-name-asian="Metric Semibold" style:font-size-asian="12pt" style:font-name-complex="Metric Semibold" style:font-size-complex="12pt"/>
    </style:style>
    <style:style style:name="Pa1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Liberation Serif" fo:font-size="12pt" style:font-name-asian="SimSun" style:font-size-asian="10.5pt" style:font-name-complex="Lucida Sans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1" style:family="text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Default" style:family="text">
      <style:text-properties fo:color="#000000" style:font-name="Metric Semibold" fo:font-size="12pt" style:font-name-asian="Metric Semibold" style:font-size-asian="12pt" style:font-name-complex="Metric Semi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0:50:44.935000000</meta:creation-date>
    <dc:date>2020-05-28T10:11:37.96</dc:date>
    <meta:editing-duration>PT1H53M34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1" meta:paragraph-count="19" meta:word-count="80" meta:character-count="545"/>
  </office:meta>
</office:document-meta>
</file>