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Monotype Corsiva" fo:font-size="12pt" style:font-size-asian="12pt" style:font-size-complex="12pt"/>
    </style:style>
    <style:style style:name="P2" style:family="paragraph" style:parent-style-name="Frame_20_contents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Fram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#ff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Klasa III branżowa </text:p>
      <text:p text:style-name="P3">zajęcia PPP</text:p>
      <text:p text:style-name="P3">12.05.2020r. </text:p>
      <text:p text:style-name="P3">15.05.2020r.</text:p>
      <text:p text:style-name="P3"><text:s/></text:p>
      <text:p text:style-name="P4"/>
      <text:p text:style-name="P5">Dzień dobry, w tym tygodniu mam dla Was następujące trzy ćwiczenia !</text:p>
      <text:p text:style-name="P5"/>
      <text:p text:style-name="P7">1. Napisz list do siebie w przyszłości. Opisz co się teraz z Tobą dzieje, co czujesz, co Ci się ostatnio przytrafiło, jak radzisz sobie z kwarantanną i wszystko, co tylko chcesz:) Schowaj list w bezpieczne miejsce, otwórz go dopiero za rok. Zapisz, jakie emocje pojawiały się podczas pisania listu (strach, złość, nuda, radość)</text:p>
      <text:p text:style-name="P7"/>
      <text:p text:style-name="P7"/>
      <text:p text:style-name="P7"/>
      <text:p text:style-name="P7">2. Napisz 5 rzeczy za które jesteś wdzięczny innym osobom! Napisz za co jesteś wdzięczny i komu jesteś wdzięczny.</text:p>
      <text:p text:style-name="P7">1.</text:p>
      <text:p text:style-name="P7"/>
      <text:p text:style-name="P7">2.</text:p>
      <text:p text:style-name="P7"/>
      <text:p text:style-name="P7">3.</text:p>
      <text:p text:style-name="P7"/>
      <text:p text:style-name="P7">4.</text:p>
      <text:p text:style-name="P7"/>
      <text:p text:style-name="P7">5.</text:p>
      <text:p text:style-name="P7"/>
      <text:p text:style-name="P7"/>
      <text:p text:style-name="P7"/>
      <text:p text:style-name="P7">3. Zapisz sytuacje, w których odczuwasz smutek, zastanów się co możesz zrobić z takich sytuacjach. Jak możesz poprawić sobie humor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1">Powodzenia i Pozdrawiam:) </text:p>
      <text:p text:style-name="P1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2"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08T08:04:50.32</dc:date>
    <meta:editing-duration>PT1H39M6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25" meta:character-count="812"/>
  </office:meta>
</office:document-meta>
</file>