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Metric Bold" svg:font-family="'Metric Bold', 'Metric Bold'" style:font-family-generic="swiss"/>
    <style:font-face style:name="Metric Regular" svg:font-family="'Metric Regular', 'Metric Regular'" style:font-family-generic="swiss"/>
    <style:font-face style:name="Metric Semibold" svg:font-family="'Metric Semibold', 'Metric Semibol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Fram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Frame_20_contents">
      <style:text-properties style:font-name="Monotype Corsiva"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Frame_20_contents">
      <style:paragraph-properties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Frame_20_contents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Frame_20_contents">
      <style:paragraph-properties fo:text-align="start" style:justify-single-word="false"/>
    </style:style>
    <style:style style:name="P9" style:family="paragraph" style:parent-style-name="Pa2" style:list-style-name="">
      <style:paragraph-properties style:line-height-at-least="0.425cm" fo:text-align="justify" style:justify-single-word="false" style:text-autospace="none"/>
    </style:style>
    <style:style style:name="P10" style:family="paragraph" style:parent-style-name="Pa2">
      <style:paragraph-properties style:line-height-at-least="0.425cm" fo:text-align="justify" style:justify-single-word="false" style:text-autospace="none"/>
    </style:style>
    <style:style style:name="P11" style:family="paragraph" style:parent-style-name="Pa2" style:list-style-name="L1">
      <style:paragraph-properties style:line-height-at-least="0.425cm" fo:text-align="justify" style:justify-single-word="false" style:text-autospace="none"/>
    </style:style>
    <style:style style:name="P12" style:family="paragraph" style:parent-style-name="Pa2" style:list-style-name="">
      <style:paragraph-properties fo:text-align="justify" style:justify-single-word="false"/>
    </style:style>
    <style:style style:name="P13" style:family="paragraph" style:parent-style-name="Pa2" style:list-style-name="">
      <style:paragraph-properties fo:margin-left="0cm" fo:margin-right="-1.984cm" style:line-height-at-least="0.425cm" fo:text-align="justify" style:justify-single-word="false" fo:text-indent="0cm" style:auto-text-indent="false" style:text-autospace="none"/>
    </style:style>
    <style:style style:name="P14" style:family="paragraph" style:parent-style-name="Pa2" style:list-style-name="" style:master-page-name="">
      <style:paragraph-properties fo:margin-left="0cm" fo:margin-right="-1.984cm" style:line-height-at-least="0.425cm" fo:text-align="justify" style:justify-single-word="false" fo:text-indent="0cm" style:auto-text-indent="false" style:page-number="auto" style:text-autospace="none"/>
    </style:style>
    <style:style style:name="P15" style:family="paragraph" style:parent-style-name="Default" style:list-style-name="">
      <style:paragraph-properties style:line-height-at-least="0.425cm" fo:text-align="justify" style:justify-single-word="false" style:text-autospace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font-name="Metric Semibold" fo:font-size="12pt" style:font-name-asian="Metric Semibold" style:font-size-asian="12pt" style:font-name-complex="Metric Semibold" style:font-size-complex="12pt"/>
    </style:style>
    <style:style style:name="T3" style:family="text">
      <style:text-properties style:text-line-through-style="none" style:font-name="Metric Regular" fo:font-size="10pt" style:text-underline-style="none" fo:font-weight="normal" style:font-name-asian="Metric Regular" style:font-size-asian="10pt" style:font-weight-asian="normal" style:font-name-complex="Metric Regular" style:font-size-complex="10pt" style:font-weight-complex="normal"/>
    </style:style>
    <style:style style:name="T4" style:family="text">
      <style:text-properties style:text-line-through-style="none" style:font-name="Metric Regular" style:text-underline-style="none" fo:font-weight="normal" style:font-name-asian="Metric Regular" style:font-weight-asian="normal" style:font-name-complex="Metric Regular" style:font-weight-complex="normal"/>
    </style:style>
    <style:style style:name="T5" style:family="text">
      <style:text-properties style:text-line-through-style="none" style:font-name="Metric Regular" fo:font-size="12pt" style:text-underline-style="none" fo:font-weight="normal" style:font-name-asian="Metric Regular" style:font-size-asian="12pt" style:font-weight-asian="normal" style:font-name-complex="Metric Regular" style:font-size-complex="12pt" style:font-weight-complex="normal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3950*" fo:start-indent="0cm" fo:end-indent="0cm"/>
          <style:column style:rel-width="29*" fo:start-indent="0cm" fo:end-indent="0.293cm"/>
        </style:columns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sa III branżowa</text:p>
      <text:p text:style-name="P2">Zajęcia PPP</text:p>
      <text:p text:style-name="P2">26.05.2020r.</text:p>
      <text:p text:style-name="P2">29.05.2020r. </text:p>
      <text:p text:style-name="P2"><text:s text:c="2"/></text:p>
      <text:p text:style-name="P2"/>
      <text:p text:style-name="P7">Ćwiczenie 1. </text:p>
      <text:p text:style-name="P7"/>
      <text:p text:style-name="P7">Przeczytaj poniższe przykłady przywitań i zastanów się, jakie relacje łączą tych ludzi (np. Czy to są przyjaciele, koledzy, uczeń i nauczyciel, matka i córka?)</text:p>
      <text:p text:style-name="P8"><text:span text:style-name="T2"/></text:p>
      <text:section text:style-name="Sect1" text:name="Sekcja1">
        <text:p text:style-name="P9"><text:span text:style-name="A2"><text:span text:style-name="T5">A) <text:s text:c="7"/>- Aniu? </text:span></text:span></text:p>
        <text:list xml:id="list188500009904343905" text:style-name="L1">
          <text:list-item>
            <text:p text:style-name="P11"><text:span text:style-name="A2"><text:span text:style-name="T5">Tak, skarbie?</text:span></text:span></text:p>
          </text:list-item>
        </text:list>
        <text:p text:style-name="P10"><text:span text:style-name="A2"><text:span text:style-name="T5"/></text:span></text:p>
        <text:p text:style-name="P9"><text:span text:style-name="A2"><text:span text:style-name="T5"/></text:span></text:p>
        <text:p text:style-name="P9"><text:span text:style-name="A2"><text:span text:style-name="T5">B)<text:tab/>- Stary! </text:span></text:span></text:p>
        <text:p text:style-name="P9"><text:span text:style-name="A2"><text:span text:style-name="T5"><text:tab/>- Siemano, byku! </text:span></text:span></text:p>
        <text:p text:style-name="P15"><text:span text:style-name="A2"><text:span text:style-name="T5"/></text:span></text:p>
        <text:p text:style-name="P9"><text:span text:style-name="A2"><text:span text:style-name="T5">C)<text:tab/>- Dzień dobry, pani profesor! </text:span></text:span></text:p>
        <text:p text:style-name="P9"><text:span text:style-name="A2"><text:span text:style-name="T5"><text:tab/>- O, dzień dobry! Jak miło widzieć! </text:span></text:span></text:p>
        <text:p text:style-name="P14"><text:span text:style-name="A2"><text:span text:style-name="T5"/></text:span></text:p>
        <text:p text:style-name="P13"><text:span text:style-name="A2"><text:span text:style-name="T5">D) <text:tab/>- Moje <text:s/>uszanowanie! </text:span></text:span></text:p>
        <text:p text:style-name="P9"><text:span text:style-name="A2"><text:span text:style-name="T5"><text:tab/>- Dzień dobry! </text:span></text:span></text:p>
        <text:p text:style-name="P9"><text:span text:style-name="A2"><text:span text:style-name="T5"/></text:span></text:p>
        <text:p text:style-name="P9"><text:span text:style-name="A2"><text:span text:style-name="T5">E) <text:tab/>- Cześć, Jasiu! </text:span></text:span></text:p>
        <text:p text:style-name="P9"><text:span text:style-name="A2"><text:span text:style-name="T5"><text:tab/>- Co się mówi?! </text:span></text:span></text:p>
        <text:p text:style-name="P9"><text:span text:style-name="A2"><text:span text:style-name="T5"/></text:span></text:p>
        <text:p text:style-name="P9"><text:span text:style-name="A2"><text:span text:style-name="T5"/></text:span></text:p>
        <text:p text:style-name="P9"><text:span text:style-name="A2"><text:span text:style-name="T5">F) <text:tab/>- Dzień dobry! </text:span></text:span></text:p>
        <text:p text:style-name="P9"><text:span text:style-name="A2"><text:span text:style-name="T5"><text:tab/>- Witam! Witam! Kopę lat! </text:span></text:span></text:p>
        <text:p text:style-name="P9"><text:span text:style-name="A2"><text:span text:style-name="T5"/></text:span></text:p>
      </text:section>
      <text:p text:style-name="P12"><text:span text:style-name="A2"><text:span text:style-name="T4"/></text:span></text:p>
      <text:p text:style-name="P5"/>
      <text:p text:style-name="P5"/>
      <text:p text:style-name="P5"/>
      <text:p text:style-name="P5">Ćwiczenie 2 </text:p>
      <text:p text:style-name="P5">Odszukaj i wymień przykłady komunikacji niewerbalnej. </text:p>
      <text:p text:style-name="P5"/>
      <text:p text:style-name="P5"/>
      <text:p text:style-name="P5"/>
      <text:p text:style-name="P5"/>
      <text:p text:style-name="P5"/>
      <text:p text:style-name="P5"/>
      <text:p text:style-name="P3">Powodzenia i Pozdrawiam:) </text:p>
      <text:p text:style-name="P3">Magdalena Naborczyk</text:p>
      <text:p text:style-name="Frame_20_contents"><text:a xlink:type="simple" xlink:href="mailto:magdalena.naborczyk@soszwns.edu.pl" text:style-name="Internet_20_link" text:visited-style-name="Visited_20_Internet_20_Link"><text:span text:style-name="T1">magdalena.naborczyk@soszwns.edu.pl</text:span></text:a></text:p>
      <text:p text:style-name="P1">numer telefonu 665057280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Metric Bold" svg:font-family="'Metric Bold', 'Metric Bold'" style:font-family-generic="swiss"/>
    <style:font-face style:name="Metric Regular" svg:font-family="'Metric Regular', 'Metric Regular'" style:font-family-generic="swiss"/>
    <style:font-face style:name="Metric Semibold" svg:font-family="'Metric Semibold', 'Metric Semibol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Metric Semibold" fo:font-size="12pt" style:font-name-asian="Metric Semibold" style:font-size-asian="12pt" style:font-name-complex="Metric Semibold" style:font-size-complex="12pt"/>
    </style:style>
    <style:style style:name="Pa2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Liberation Serif" fo:font-size="12pt" style:font-name-asian="SimSun" style:font-size-asian="10.5pt" style:font-name-complex="Lucida Sans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2" style:family="text" style:parent-style-name="Default">
      <style:text-properties style:font-name="Metric Bold" fo:font-size="10pt" style:font-name-asian="Metric Bold" style:font-size-asian="10pt" style:font-name-complex="Metric Bold" style:font-size-complex="10pt"/>
    </style:style>
    <style:style style:name="Default" style:family="text">
      <style:text-properties fo:color="#000000" style:font-name="Metric Semibold" fo:font-size="12pt" style:font-name-asian="Metric Semibold" style:font-size-asian="12pt" style:font-name-complex="Metric Semibold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2T10:50:44.935000000</meta:creation-date>
    <dc:date>2020-05-22T08:15:52.41</dc:date>
    <meta:editing-duration>PT1H37M4S</meta:editing-duration>
    <meta:editing-cycles>6</meta:editing-cycles>
    <meta:generator>OpenOffice/4.1.3$Win32 OpenOffice.org_project/413m1$Build-9783</meta:generator>
    <meta:document-statistic meta:table-count="0" meta:image-count="0" meta:object-count="0" meta:page-count="1" meta:paragraph-count="25" meta:word-count="99" meta:character-count="653"/>
  </office:meta>
</office:document-meta>
</file>