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Frame_20_contents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text-properties style:font-name="Monotype Corsiva"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 a</text:p>
      <text:p text:style-name="P3">Zajęcia PPP</text:p>
      <text:p text:style-name="P3">29.05.2020r. </text:p>
      <text:p text:style-name="P3"/>
      <text:p text:style-name="P3"/>
      <text:p text:style-name="P3"/>
      <text:p text:style-name="P2">Ćwiczenie 1. Dzień dobry, dziś proszę Was o wypisanie pięciu zasad, których trzeba przestrzegać, aby być zdrowym, nie dać się wirusowi i chronić innych!</text:p>
      <text:p text:style-name="P2"/>
      <text:p text:style-name="P2"/>
      <text:p text:style-name="P2">1.</text:p>
      <text:p text:style-name="P2"/>
      <text:p text:style-name="P2"/>
      <text:p text:style-name="P2">2.</text:p>
      <text:p text:style-name="P2"/>
      <text:p text:style-name="P2"/>
      <text:p text:style-name="P2">3.</text:p>
      <text:p text:style-name="P2"/>
      <text:p text:style-name="P2"/>
      <text:p text:style-name="P2">4.</text:p>
      <text:p text:style-name="P2"/>
      <text:p text:style-name="P2"/>
      <text:p text:style-name="P2">5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Powodzenia i Pozdrawiam:) </text:p>
      <text:p text:style-name="P4">Magdalena Naborczyk</text:p>
      <text:p text:style-name="Frame_20_contents"><text:a xlink:type="simple" xlink:href="mailto:magdalena.naborczyk@soszwns.edu.pl" text:style-name="Internet_20_link" text:visited-style-name="Visited_20_Internet_20_Link"><text:span text:style-name="T1">magdalena.naborczyk@soszwns.edu.pl</text:span></text:a></text:p>
      <text:p text:style-name="P1">numer telefonu 665057280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0:50:44.935000000</meta:creation-date>
    <dc:date>2020-05-20T10:46:07.80</dc:date>
    <meta:editing-duration>PT1H37M4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13" meta:word-count="44" meta:character-count="299"/>
  </office:meta>
</office:document-meta>
</file>