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398cm" style:rel-column-width="20791*"/>
    </style:style>
    <style:style style:name="Tabela2.B" style:family="table-column">
      <style:table-column-properties style:column-width="5.935cm" style:rel-column-width="22864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style:font-name="Monotype Corsiva" fo:font-size="12pt" style:font-size-asian="12pt" style:font-size-complex="12pt"/>
    </style:style>
    <style:style style:name="P2" style:family="paragraph" style:parent-style-name="Frame_20_contents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svg:stroke-color="#000000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 <text:s/>A</text:p>
      <text:p text:style-name="P3">zajęcia PPP</text:p>
      <text:p text:style-name="P3">13.05.2020r.</text:p>
      <text:p text:style-name="P3">14.05.2020r. </text:p>
      <text:p text:style-name="P3"><text:s/></text:p>
      <text:p text:style-name="P4"/>
      <text:p text:style-name="P5">Dzień dobry, w tym tygodniu mam dla Was następujące ćwiczenia!</text:p>
      <text:p text:style-name="P5"/>
      <text:p text:style-name="P6"/>
      <text:p text:style-name="P10">1. Przeczytaj przykłady różnych sytuacji. Oceń czy według Ciebie reakcja na sytuacje jest prawidłowa czy też nie. Jeśli według Ciebie jest nieprawidłowa zapisz obok, jak można inaczej zareagować na takie zachowanie.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Sytuacja </text:p>
          </table:table-cell>
          <table:table-cell table:style-name="Tabela2.A1" office:value-type="string">
            <text:p text:style-name="P11">Reakcja</text:p>
          </table:table-cell>
          <table:table-cell table:style-name="Tabela2.C1" office:value-type="string">
            <text:p text:style-name="P11">Prawidłowa (+) /Nieprawidłowa (-) jeśli jest nieprawidłowa napisz przykład jaka powinieneś odpowiedzieć w tej sytuacji</text:p>
          </table:table-cell>
        </table:table-row>
        <table:table-row>
          <table:table-cell table:style-name="Tabela2.A2" office:value-type="string">
            <text:p text:style-name="Table_20_Contents">Ktoś Ci przerywa kiedy mówisz</text:p>
          </table:table-cell>
          <table:table-cell table:style-name="Tabela2.A2" office:value-type="string">
            <text:p text:style-name="Table_20_Contents">„Przepraszam, ale chciałbym skończyć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Czekasz w kolejce w sklepie, ktoś przepycha się przez Ciebie i zostaje obsłużony przed Tobą</text:p>
          </table:table-cell>
          <table:table-cell table:style-name="Tabela2.A2" office:value-type="string">
            <text:p text:style-name="Table_20_Contents">Nie mówisz nic, tylko bezradnie wzdychasz. 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Znajomy ma problem i prosi Cię o radę</text:p>
          </table:table-cell>
          <table:table-cell table:style-name="Tabela2.A2" office:value-type="string">
            <text:p text:style-name="Table_20_Contents">„Skąd mam wiedzieć, co mam zrobić, to twoja sprawa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W telewizji leci Twój ulubiony program, a ktoś z domowników chce oglądać inny</text:p>
          </table:table-cell>
          <table:table-cell table:style-name="Tabela2.A2" office:value-type="string">
            <text:p text:style-name="Table_20_Contents">„Nawet o tym nie myśl, że przełączysz kanał”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iesiąc temu pożyczyłeś płytę a do tej pory koleżanka ich nie oddała, mimo, że obiecała zwrócić za dwa tygodnie </text:p>
          </table:table-cell>
          <table:table-cell table:style-name="Tabela2.A2" office:value-type="string">
            <text:p text:style-name="Table_20_Contents">„Przykro mi, że do tej pory nie oddałaś płyty, proszę zwróć ją jutro” 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9"/>
      <text:p text:style-name="P6"/>
      <text:p text:style-name="P5">Ćwiczenie 2</text:p>
      <text:p text:style-name="P5">Zapisz 5 rzeczy za które jesteś wdzięczny innym ludziom. Napisz za co i komu jesteś wdzięczny. Może ktoś Ci w czymś pomógł? Może coś podarował? Może spędził czas?</text:p>
      <text:p text:style-name="P5">1.</text:p>
      <text:p text:style-name="P5"/>
      <text:p text:style-name="P5">2.</text:p>
      <text:p text:style-name="P5"/>
      <text:p text:style-name="P5">3.</text:p>
      <text:p text:style-name="P5"/>
      <text:p text:style-name="P5">4.</text:p>
      <text:p text:style-name="P5"/>
      <text:p text:style-name="P5">5. </text:p>
      <text:p text:style-name="P5"><text:soft-page-break/>Ćwiczenie 3</text:p>
      <text:p text:style-name="P5">Dla Maćka i Sebka</text:p>
      <text:p text:style-name="P5"/>
      <text:p text:style-name="P5">Wejdź na stronę: </text:p>
      <text:p text:style-name="P5"><text:a xlink:type="simple" xlink:href="https://wordwall.net/pl/resource/988470/umiejętności-społeczne/reagowanie-na-sytuacje-społeczne-1" text:style-name="Internet_20_link" text:visited-style-name="Visited_20_Internet_20_Link">https://wordwall.net/pl/resource/988470/umiejętności-społeczne/reagowanie-na-sytuacje-społeczne-1</text:a> </text:p>
      <text:p text:style-name="P5"><text:s/>i spróbuj odgadnąć jak się zachować w danej sytuacji</text:p>
      <text:p text:style-name="P6"/>
      <text:p text:style-name="P1">Powodzenia i Pozdrawiam:) </text:p>
      <text:p text:style-name="P1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2"><draw:custom-shape text:anchor-type="paragraph" draw:z-index="0" draw:style-name="gr1" svg:width="2.423cm" svg:height="1.93cm" svg:x="0.072cm" svg:y="0.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06T16:14:20.56</dc:date>
    <meta:editing-duration>PT1H37M4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2" meta:paragraph-count="36" meta:word-count="232" meta:character-count="1534"/>
  </office:meta>
</office:document-meta>
</file>