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398cm" style:rel-column-width="20791*"/>
    </style:style>
    <style:style style:name="Tabela2.B" style:family="table-column">
      <style:table-column-properties style:column-width="5.935cm" style:rel-column-width="22864*"/>
    </style:style>
    <style:style style:name="Tabela2.C" style:family="table-column">
      <style:table-column-properties style:column-width="5.68cm" style:rel-column-width="218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style:font-name="Monotype Corsiva" fo:font-size="12pt" style:font-size-asian="12pt" style:font-size-complex="12pt"/>
    </style:style>
    <style:style style:name="P2" style:family="paragraph" style:parent-style-name="Frame_20_contents">
      <style:text-properties fo:font-size="12pt" style:font-size-asian="12pt" style:font-size-complex="12pt"/>
    </style:style>
    <style:style style:name="P3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gr1" style:family="graphic">
      <style:graphic-properties svg:stroke-color="#000000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 </text:p>
      <text:p text:style-name="P3">zajęcia PPP</text:p>
      <text:p text:style-name="P3">14.05.2020r. </text:p>
      <text:p text:style-name="P3"><text:s/></text:p>
      <text:p text:style-name="P4"/>
      <text:p text:style-name="P5">Dzień dobry, w tym tygodniu mam dla Was następujące ćwiczenie!</text:p>
      <text:p text:style-name="P5"/>
      <text:p text:style-name="P6"/>
      <text:p text:style-name="P7">1. Przeczytaj przykłady różnych sytuacji. Oceń czy według Ciebie reakcja na sytuacje jest prawidłowa czy też nie. Jeśli według Ciebie jest nieprawidłowa zapisz obok, jak można inaczej zareagować na takie zachowanie. 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Sytuacja </text:p>
          </table:table-cell>
          <table:table-cell table:style-name="Tabela2.A1" office:value-type="string">
            <text:p text:style-name="P8">Reakcja</text:p>
          </table:table-cell>
          <table:table-cell table:style-name="Tabela2.C1" office:value-type="string">
            <text:p text:style-name="P8">Prawidłowa (+) /Nieprawidłowa (-) jeśli jest nieprawidłowa napisz przykład jaka powinieneś odpowiedzieć w tej sytuacji</text:p>
          </table:table-cell>
        </table:table-row>
        <table:table-row>
          <table:table-cell table:style-name="Tabela2.A2" office:value-type="string">
            <text:p text:style-name="Table_20_Contents">Ktoś Ci przerywa kiedy mówisz</text:p>
          </table:table-cell>
          <table:table-cell table:style-name="Tabela2.A2" office:value-type="string">
            <text:p text:style-name="Table_20_Contents">„Przepraszam, ale chciałbym skończyć”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Czekasz w kolejce w sklepie, ktoś przepycha się przez Ciebie i zostaje obsłużony przed Tobą</text:p>
          </table:table-cell>
          <table:table-cell table:style-name="Tabela2.A2" office:value-type="string">
            <text:p text:style-name="Table_20_Contents">Nie mówisz nic, tylko bezradnie wzdychasz. 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Znajomy ma problem i prosi Cię o radę</text:p>
          </table:table-cell>
          <table:table-cell table:style-name="Tabela2.A2" office:value-type="string">
            <text:p text:style-name="Table_20_Contents">„Skąd mam wiedzieć, co mam zrobić, to twoja sprawa”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W telewizji leci Twój ulubiony program, a ktoś z domowników chce oglądać inny</text:p>
          </table:table-cell>
          <table:table-cell table:style-name="Tabela2.A2" office:value-type="string">
            <text:p text:style-name="Table_20_Contents">„Nawet o tym nie myśl, że przełączysz kanał”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Miesiąc temu pożyczyłeś płytę a do tej pory koleżanka ich nie oddała, mimo, że obiecała zwrócić za dwa tygodnie </text:p>
          </table:table-cell>
          <table:table-cell table:style-name="Tabela2.A2" office:value-type="string">
            <text:p text:style-name="Table_20_Contents">„Przykro mi, że do tej pory nie oddałaś płyty, proszę zwróć ją jutro” </text:p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9"/>
      <text:p text:style-name="P9"/>
      <text:p text:style-name="P1">Powodzenia i Pozdrawiam:) </text:p>
      <text:p text:style-name="P1">Magdalena Naborczyk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2"><draw:custom-shape text:anchor-type="paragraph" draw:z-index="0" draw:style-name="gr1" svg:width="2.423cm" svg:height="1.93cm" svg:x="0.072cm" svg:y="0.7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5-06T16:47:57.27</dc:date>
    <meta:editing-duration>PT1H37M4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23" meta:word-count="176" meta:character-count="1140"/>
  </office:meta>
</office:document-meta>
</file>