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2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/text:span><text:span text:style-name="T4">Zajęcia rewalidacyjne 30.04.20202 klasa V/VI</text:span></text:p>
      <text:p text:style-name="P2"/>
      <text:p text:style-name="P2">Temat : Żarty i humory.</text:p>
      <text:p text:style-name="P3">Uśmiech na twarzy , zabawna historyjka poprawiają nam humor. Może lubicie oglądać występy zespołów kabaretowych . Może sami macie ochotę spróbować swoich sił w takim występie . Znakomitą publicznością są nasi bliscy. </text:p>
      <text:p text:style-name="P3">Chcę Was zachęcić do przygotowania dla nich chwili humoru i rozrywki. Nasze zabawne powiedzonka nie mogą nikomu sprawić przykrości</text:p>
      <text:list xml:id="list33500440" text:style-name="L1">
        <text:list-item>
          <text:p text:style-name="P4">Najpierw jednak przeczytaj i pomyśl: Co to jest dowcip ?, co to jest humor?</text:p>
          <text:p text:style-name="P4">Dowcip to zabawne powiedzenie, pobudzające do śmiechu, często pomysłowe i zaskakujące.<text:line-break/><text:line-break/>Humor to przedstawienie czegoś, na przykład sytuacji, w zabawny sposób. </text:p>
        </text:list-item>
        <text:list-item>
          <text:p text:style-name="P4">Oto przykłady takich zabawnych powiedzeń ----------------------- <text:s text:c="4"/>Samouk – to taki, za którego lekcji nie odrabiają rodzice.</text:p>
        </text:list-item>
      </text:list>
      <text:p text:style-name="P5"> Poznałem tatę przebranego za Mikołaja, bo się jąkał.</text:p>
      <text:p text:style-name="P5">Wujek miał takie szczęście w miłości, że został kawalerem.</text:p>
      <text:p text:style-name="P5">Podczas burzy babcia wystawiła święty obraz, aby piorun strzelił w niego, a nie w dom.</text:p>
      <text:p text:style-name="P5"/>
      <text:p text:style-name="P2">Rewalidacja klV/VI------------7.05.2020</text:p>
      <text:p text:style-name="P2">Temat ;Higiena osobista -umiem zadbać o siebie.</text:p>
      <text:p text:style-name="P3">1 Zastanów się co to jest HIGIENA. …..............Pewnie kojarzy Ci się z zachowaniem czystości . Oczywiście masz racje ,że słowo higiena kojarzymy głównie z czystością. Ale...</text:p>
      <text:p text:style-name="P3">Higiena to coś więcej......Higiena to wszystkie działania ,dzięki którym zachowamy zdrowie, higiena to tez dbałość o stan otoczenia. </text:p>
      <text:p text:style-name="P3">Proponuje Ci jeśli to możliwe oglądnij dwa ,krótkie filmiki na youtube:</text:p>
      <text:p text:style-name="P3">a]Higiena osobista -Portal edukacyjny</text:p>
      <text:p text:style-name="P3">b]10 zasad zdrowego odżywiania.</text:p>
      <text:p text:style-name="P3">Higiena to również korzystanie z ruchu na świeżym powietrzu o każdej porze roku i nawet wtedy ,gdy pada deszcz. </text:p>
      <text:p text:style-name="P3">Proponuje Ci <text:s/>Zaproś kogoś z rodziny na długi spacer -jak długi może godzinny. Będzie on okazją do rozmowy i podglądania przyrody.</text:p>
      <text:p text:style-name="P3"><text:s text:c="62"/>Powodzenia Iwona Baran</text:p>
      <text:p text:style-name="P3"/>
      <text:p text:style-name="P2">Rewalidacja kl V/VI------------15.05.2020</text:p>
      <text:p text:style-name="P2"><text:soft-page-break/>Temat:Czy chodzimy do lekarza tylko gdy jesteśmy chorzy?</text:p>
      <text:p text:style-name="P3">Pomyśl Do lekarza chodzimy oczywiście gdy jesteśmy chorzy ,ale lekarz to specjalista ,który sprawdza jak się rozwijamy, udziela nam wskazówek jak dbać o swój organizm.</text:p>
      <text:p text:style-name="P3">Może warto zapamiętać nazwy specjalności lekarskich. A może wyszukasz jeszcze nazwy innych specjalności.</text:p>
      <text:p text:style-name="P3">Pediatra -to lekarz zajmujący się zdrowiem dzieci</text:p>
      <text:p text:style-name="P3">Kardiolog- to lekarz zajmujący się zdrowiem serca i układu krążenia</text:p>
      <text:p text:style-name="P3">Laryngolog-to lekarz zajmujący się zdrowiem narządu słuchu</text:p>
      <text:p text:style-name="P3">Dermatolog- to lekarz zajmujący się zdrowiem skóry</text:p>
      <text:p text:style-name="P3">Okulista-to lekarz zajmujący się zdrowiem narządu wzroku</text:p>
      <text:p text:style-name="P3"/>
      <text:p text:style-name="P3">!!! Czasami musimy pójść do gabinetu zabiegowego by Pani Pielęgniarka pobrała nam krew do analizy. Wynik analizy krwi pozwala lekarzowi na określenie naszego stanu zdrowia.</text:p>
      <text:p text:style-name="P3">Proponuje Wam oglądnięcie filmu na youtube ; Wizyta u lekarza -Pobranie krwi-Czego się boję?</text:p>
      <text:p text:style-name="P3"><text:s text:c="50"/>Pozdrawiam Iwona Bar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6:54:50.33</meta:creation-date>
    <dc:date>2020-05-03T13:31:21.04</dc:date>
    <meta:editing-duration>PT2H42M5S</meta:editing-duration>
    <meta:editing-cycles>40</meta:editing-cycles>
    <meta:generator>OpenOffice.ux.pl/3.4$Win32 LibreOffice_project/340m1$Build-402</meta:generator>
    <meta:document-statistic meta:table-count="0" meta:image-count="0" meta:object-count="0" meta:page-count="2" meta:paragraph-count="32" meta:word-count="392" meta:character-count="2822" meta:non-whitespace-character-count="2342"/>
  </office:meta>
</office:document-meta>
</file>