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/>
      <style:text-properties fo:font-size="12pt" style:font-size-asian="12pt" style:font-size-complex="12pt"/>
    </style:style>
    <style:style style:name="P2" style:family="paragraph" style:parent-style-name="Preformatted_20_Text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text-properties style:font-name="Monotype Corsiva" fo:font-size="12pt" style:font-size-asian="12pt" style:font-size-complex="12pt"/>
    </style:style>
    <style:style style:name="P4" style:family="paragraph" style:parent-style-name="Preformatted_20_Text">
      <style:paragraph-properties fo:line-height="150%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jęcia PPP</text:p>
      <text:p text:style-name="P2">klasa V A<text:line-break/>22.05.2020r.</text:p>
      <text:p text:style-name="P1"/>
      <text:p text:style-name="P1">1. Dzień dobry.</text:p>
      <text:p text:style-name="P1">Wypisz lub narysuj 10 rzeczy, które zrobisz po powrocie do codzienności, kiedy będziesz mógł już pójść w swoje ulubione miejsca i odwiedzić swoich kolegów i dalszą rodzinę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owodzenia i Pozdrawiam:) </text:p>
      <text:p text:style-name="P3">Magdalena Naborczyk</text:p>
      <text:p text:style-name="P3">magdalena.naborczyk@soszwns.edu.pl</text:p>
      <text:p text:style-name="P3">numer telefonu 6650572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4T09:03:40.50</dc:date>
    <meta:generator>OpenOffice/4.1.3$Win32 OpenOffice.org_project/413m1$Build-9783</meta:generator>
    <meta:document-statistic meta:table-count="0" meta:image-count="0" meta:object-count="0" meta:page-count="1" meta:paragraph-count="8" meta:word-count="45" meta:character-count="324"/>
  </office:meta>
</office:document-meta>
</file>