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4e679" officeooo:paragraph-rsid="0014e679" style:font-weight-asian="bold" style:font-weight-complex="bold"/>
    </style:style>
    <style:style style:name="P2" style:family="paragraph" style:parent-style-name="Standard">
      <style:text-properties fo:font-weight="bold" officeooo:rsid="00167cb3" officeooo:paragraph-rsid="00167cb3" style:font-weight-asian="bold" style:font-weight-complex="bold"/>
    </style:style>
    <style:style style:name="P3" style:family="paragraph" style:parent-style-name="Standard">
      <style:text-properties fo:font-weight="normal" officeooo:rsid="0014e679" officeooo:paragraph-rsid="0014e679" style:font-weight-asian="normal" style:font-weight-complex="normal"/>
    </style:style>
    <style:style style:name="P4" style:family="paragraph" style:parent-style-name="Standard">
      <style:text-properties fo:font-weight="normal" officeooo:rsid="00167cb3" officeooo:paragraph-rsid="00167cb3" style:font-weight-asian="normal" style:font-weight-complex="normal"/>
    </style:style>
    <style:style style:name="P5" style:family="paragraph" style:parent-style-name="Standard">
      <style:text-properties fo:font-weight="normal" officeooo:rsid="00184227" officeooo:paragraph-rsid="00184227" style:font-weight-asian="normal" style:font-weight-complex="normal"/>
    </style:style>
    <style:style style:name="P6" style:family="paragraph" style:parent-style-name="Standard">
      <style:text-properties fo:font-weight="normal" officeooo:rsid="00184600" officeooo:paragraph-rsid="00184600" style:font-weight-asian="normal" style:font-weight-complex="normal"/>
    </style:style>
    <style:style style:name="P7" style:family="paragraph" style:parent-style-name="Standard">
      <style:text-properties fo:font-weight="normal" officeooo:rsid="001895c3" officeooo:paragraph-rsid="001895c3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895c3" officeooo:paragraph-rsid="001895c3" style:font-weight-asian="normal" style:font-weight-complex="normal"/>
    </style:style>
    <style:style style:name="P9" style:family="paragraph" style:parent-style-name="Standard" style:list-style-name="L2">
      <style:text-properties fo:font-weight="normal" officeooo:rsid="001895c3" officeooo:paragraph-rsid="001895c3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8bb9d" officeooo:paragraph-rsid="0018bb9d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18bb9d" officeooo:paragraph-rsid="0018bb9d" style:font-weight-asian="normal" style:font-weight-complex="normal"/>
    </style:style>
    <style:style style:name="P12" style:family="paragraph" style:parent-style-name="Standard">
      <style:text-properties fo:font-weight="normal" officeooo:rsid="0018bb9d" officeooo:paragraph-rsid="0018bb9d" style:font-weight-asian="normal" style:font-weight-complex="normal"/>
    </style:style>
    <style:style style:name="P13" style:family="paragraph" style:parent-style-name="Standard">
      <style:text-properties fo:font-weight="normal" officeooo:rsid="001b27cc" officeooo:paragraph-rsid="001b27cc" style:font-weight-asian="normal" style:font-weight-complex="normal"/>
    </style:style>
    <style:style style:name="P14" style:family="paragraph" style:parent-style-name="Standard" style:list-style-name="L3">
      <style:text-properties officeooo:paragraph-rsid="0018bb9d"/>
    </style:style>
    <style:style style:name="P15" style:family="paragraph" style:parent-style-name="Standard" style:list-style-name="L3">
      <style:text-properties officeooo:rsid="0018bb9d" officeooo:paragraph-rsid="0018bb9d"/>
    </style:style>
    <style:style style:name="P16" style:family="paragraph" style:parent-style-name="Standard">
      <style:text-properties officeooo:rsid="0018bb9d" officeooo:paragraph-rsid="0018bb9d"/>
    </style:style>
    <style:style style:name="P17" style:family="paragraph" style:parent-style-name="Standard">
      <style:text-properties officeooo:rsid="001a9c6f" officeooo:paragraph-rsid="001a9c6f"/>
    </style:style>
    <style:style style:name="P18" style:family="paragraph" style:parent-style-name="Standard">
      <style:paragraph-properties fo:line-height="115%"/>
      <style:text-properties officeooo:rsid="001a9c6f" officeooo:paragraph-rsid="001a9c6f"/>
    </style:style>
    <style:style style:name="P19" style:family="paragraph" style:parent-style-name="Standard">
      <style:text-properties officeooo:rsid="001b2157" officeooo:paragraph-rsid="001b2157"/>
    </style:style>
    <style:style style:name="P20" style:family="paragraph" style:parent-style-name="Standard">
      <style:text-properties officeooo:rsid="001b2157" officeooo:paragraph-rsid="001b27cc"/>
    </style:style>
    <style:style style:name="P21" style:family="paragraph" style:parent-style-name="Standard">
      <style:paragraph-properties fo:line-height="115%"/>
      <style:text-properties officeooo:rsid="001b2157" officeooo:paragraph-rsid="001b27cc"/>
    </style:style>
    <style:style style:name="P22" style:family="paragraph" style:parent-style-name="Standard">
      <style:text-properties officeooo:rsid="001b27cc" officeooo:paragraph-rsid="001b27cc"/>
    </style:style>
    <style:style style:name="P23" style:family="paragraph" style:parent-style-name="Standard" style:list-style-name="L4">
      <style:paragraph-properties fo:line-height="115%"/>
      <style:text-properties officeooo:rsid="001b27cc" officeooo:paragraph-rsid="001b27cc"/>
    </style:style>
    <style:style style:name="P24" style:family="paragraph" style:parent-style-name="Table_20_Contents">
      <style:text-properties officeooo:rsid="001b27cc" officeooo:paragraph-rsid="001b27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bb9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95c3" style:font-style-asian="normal" style:font-style-complex="normal"/>
    </style:style>
    <style:style style:name="T8" style:family="text">
      <style:text-properties fo:font-style="normal" officeooo:rsid="001a9c6f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184600" style:font-style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b2157" style:font-style-asian="normal" style:font-weight-asian="normal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E J.POLSKI 01-05.06.2020</text:p>
      <text:p text:style-name="P3">LEKCJA 02.06.2020</text:p>
      <text:p text:style-name="P3">Temat: <text:span text:style-name="T15">Powtórzenie wiadomości z działu IV.</text:span></text:p>
      <text:p text:style-name="P3"/>
      <text:p text:style-name="P3">Sprawdzian</text:p>
      <text:p text:style-name="P3">1. Wskaż poprawną odpowiedź.</text:p>
      <text:p text:style-name="P3">Utwory liryczne mają najczęściej formę:</text:p>
      <text:p text:style-name="P3">a. wiersza</text:p>
      <text:p text:style-name="P3">b. powieści</text:p>
      <text:p text:style-name="P3"/>
      <text:p text:style-name="P3">2. Wskaż poprawne dokończenie definicji.</text:p>
      <text:p text:style-name="P3">Przerzutnia to:</text:p>
      <text:p text:style-name="P3">a. przeniesienie części wypowiedzenia z jednego wersu do drugiego;</text:p>
      <text:p text:style-name="P3">b. przerzucenie ciężaru nauki z ucznia na nauczyciela</text:p>
      <text:p text:style-name="P3"/>
      <text:p text:style-name="P3">3. W poniższym fragmencie wiersza wskaż przerzutnię (podkreśl):</text:p>
      <text:p text:style-name="P3"/>
      <text:p text:style-name="P3">Joanna Kulmowa</text:p>
      <text:p text:style-name="P3"/>
      <text:p text:style-name="P1"><text:s text:c="5"/>Akacje <text:span text:style-name="T1">(fragment)</text:span></text:p>
      <text:p text:style-name="P1"><text:span text:style-name="T1"/></text:p>
      <text:p text:style-name="P1"><text:span text:style-name="T1">Akacje wróżą z liści.</text:span></text:p>
      <text:p text:style-name="P2"><text:span text:style-name="T1">Co wywróżą słońcu - </text:span></text:p>
      <text:p text:style-name="P2"><text:span text:style-name="T1">to się ziści.</text:span></text:p>
      <text:p text:style-name="P2"><text:span text:style-name="T1">Świtaniem </text:span></text:p>
      <text:p text:style-name="P2"><text:span text:style-name="T1">lekkim szemraniem</text:span></text:p>
      <text:p text:style-name="P2"><text:span text:style-name="T1">wróżą słońcu, że słońce wstanie […]</text:span></text:p>
      <text:p text:style-name="P2"><text:span text:style-name="T1"/></text:p>
      <text:p text:style-name="P2"><text:span text:style-name="T1">4. Wskaż poprawne dokończenie definicji.</text:span></text:p>
      <text:p text:style-name="P2"><text:span text:style-name="T1">Porównanie to:</text:span></text:p>
      <text:p text:style-name="P2"><text:span text:style-name="T1">a. różnica cen tego samego towaru w różnych sklepach</text:span></text:p>
      <text:p text:style-name="P2"><text:span text:style-name="T1">b. środek poetyckiego obrazowania, w którym porównujemy jedno zjawisko do drugiego na podstawie podobieństwa cech</text:span></text:p>
      <text:p text:style-name="P2"><text:span text:style-name="T1"/></text:p>
      <text:p text:style-name="P2"><text:span text:style-name="T1">5. W poniższym wierszu wskaż (podkreśl) porównanie:</text:span></text:p>
      <text:p text:style-name="P2"><text:span text:style-name="T1"/></text:p>
      <text:p text:style-name="P2"><text:span text:style-name="T1">Maria Pawlikowska – Jasnorzewska</text:span></text:p>
      <text:p text:style-name="P2"><text:span text:style-name="T1"/></text:p>
      <text:p text:style-name="P2"><text:span text:style-name="T1"><text:s text:c="6"/></text:span>Krokusy II</text:p>
      <text:p text:style-name="P4"/>
      <text:p text:style-name="P4">Krokusy wyskakują z ziemi</text:p>
      <text:p text:style-name="P4">jak wiolinowe nuty,</text:p>
      <text:p text:style-name="P4">a panny się chylą nad niemi</text:p>
      <text:p text:style-name="P4">i z nut układają bukiet.</text:p>
      <text:p text:style-name="P4"/>
      <text:p text:style-name="P5">6. Wskaż poprawne dokończenie definicji.</text:p>
      <text:p text:style-name="P5">Epitet to:</text:p>
      <text:p text:style-name="P5">a. środek stylistyczny określający rzeczownik;</text:p>
      <text:p text:style-name="P5">b. wyzwiska pod adresem kolegi</text:p>
      <text:p text:style-name="P5"/>
      <text:p text:style-name="P5"/>
      <text:p text:style-name="P5"/>
      <text:p text:style-name="P5"><text:soft-page-break/>7. Podaj ilość epitetów w poniższym fragmencie wiersza:</text:p>
      <text:p text:style-name="P5"/>
      <text:p text:style-name="P5">Julian Tuwim (fragment)</text:p>
      <text:p text:style-name="P5"/>
      <text:p text:style-name="P5"><text:s text:c="4"/><text:span text:style-name="T3">Rwanie bzu</text:span></text:p>
      <text:p text:style-name="P5"/>
      <text:p text:style-name="P5">Narwali bzu, naszarpali,</text:p>
      <text:p text:style-name="P5">Nadarli go, natargali,</text:p>
      <text:p text:style-name="P5">Nanieśli świeżego, mokrego,</text:p>
      <text:p text:style-name="P5">Białego i tego bzowego.</text:p>
      <text:p text:style-name="P5"/>
      <text:p text:style-name="P5">Liści tam – rwetes, olśnienie,</text:p>
      <text:p text:style-name="P5">Kwiecia – gąszcz, zatrzęsienie,</text:p>
      <text:p text:style-name="P5">Pachnie kropliste po uszy</text:p>
      <text:p text:style-name="P5">I ptak się wśród zawieruszył. […]</text:p>
      <text:p text:style-name="P5"/>
      <text:p text:style-name="P6">TU WPISZ ILOŚĆ EPITETÓW: <text:s/>…………….</text:p>
      <text:p text:style-name="P6"/>
      <text:p text:style-name="P6">8. Wskaż poprawne dokończenie definicji.</text:p>
      <text:p text:style-name="P6">Pytanie retoryczne to:</text:p>
      <text:p text:style-name="P6">a. pytanie zadawane uczniowi, który nie odrobił zadania domowego;</text:p>
      <text:p text:style-name="P6">b. pytanie, które zadaje się nie po to, by uzyskać odpowiedź</text:p>
      <text:p text:style-name="P6"/>
      <text:p text:style-name="P6">9. W poniższym wierszu wskaż (podkreśl) pytanie retoryczne:</text:p>
      <text:p text:style-name="P6"/>
      <text:p text:style-name="P6">Leopold Staff</text:p>
      <text:p text:style-name="P6"/>
      <text:p text:style-name="P6"><text:s text:c="4"/><text:span text:style-name="T3">Niebo w nocy</text:span></text:p>
      <text:p text:style-name="P6"><text:span text:style-name="T3"/></text:p>
      <text:p text:style-name="P6">Noc czarna, srebrna noc,</text:p>
      <text:p text:style-name="P6">Świat nieskończony</text:p>
      <text:p text:style-name="P6">W czasie i przestrzeni.</text:p>
      <text:p text:style-name="P6">Pośrodku Droga Mleczna.</text:p>
      <text:p text:style-name="P6">Któż po niej przechodzi?</text:p>
      <text:p text:style-name="P6">To przechodzi ludzkie pojęcie.</text:p>
      <text:p text:style-name="P6"/>
      <text:p text:style-name="P6">10. Wybierz zdanie, które oddaje sens wiersza <text:span text:style-name="T4">Niebo w nocy.</text:span></text:p>
      <text:p text:style-name="P6"><text:span text:style-name="T6">a. ludzkie pojęcia spacerują nocą po Drodze Mlecznej;</text:span></text:p>
      <text:p text:style-name="P6"><text:span text:style-name="T6">b. trudno wyobrazić sobie ogrom kosmosu</text:span></text:p>
      <text:p text:style-name="P6"><text:span text:style-name="T6"/></text:p>
      <text:p text:style-name="P6"><text:span text:style-name="T6"><text:s/>UWAGA! Ten sprawdzian traktuję jako prawdziwy sprawdzian, dlatego proszę, byście starali się go zrobić samodzielnie (no, może przy niewielkiej pomocy rodzica). Oczywiście sprawdzian wiadomości jest na ocenę. Termin: </text:span><text:span text:style-name="T7">9 czerwca.</text:span></text:p>
      <text:p text:style-name="P13"><text:span text:style-name="T7">P</text:span><text:span text:style-name="T6">owodzenia!</text:span></text:p>
      <text:p text:style-name="P13"><text:span text:style-name="T6"/></text:p>
      <text:p text:style-name="P7"><text:span text:style-name="T6">LEKCJA pierwsza 04.0</text:span><text:span text:style-name="T8">6</text:span><text:span text:style-name="T6">.2020</text:span></text:p>
      <text:p text:style-name="P7"><text:span text:style-name="T6">Temat: </text:span><text:span text:style-name="T9">W zajmującym świecie powieści przygodowej.</text:span></text:p>
      <text:p text:style-name="P6"><text:span text:style-name="T7"/></text:p>
      <text:p text:style-name="P7"><text:span text:style-name="T6">Przepisz notatkę (lub wklej):</text:span></text:p>
      <text:p text:style-name="P7"><text:span text:style-name="T6"/></text:p>
      <text:p text:style-name="P7"><text:span text:style-name="T6">POWIEŚĆ PRZYGODOWA – utwór o przygodach przeżywanych przez bohaterów w niezwykłych miejscach, najczęściej w czasie podróży.</text:span></text:p>
      <text:p text:style-name="P7"><text:soft-page-break/><text:span text:style-name="T6"/></text:p>
      <text:p text:style-name="P7"><text:span text:style-name="T6">Przeczytaj fragment powieści przygodowej Roberta Louisa Stevensona pt. </text:span><text:span text:style-name="T4">Wyspa skarbów</text:span><text:span text:style-name="T6"> – str. 256 i wykonaj ćwiczenie 1 str. 262.</text:span></text:p>
      <text:p text:style-name="P7"><text:span text:style-name="T6">Przeczytaj ramkę ZAPAMIETAJ! Str. 263</text:span></text:p>
      <text:p text:style-name="P7"><text:span text:style-name="T6"/></text:p>
      <text:p text:style-name="P7"><text:span text:style-name="T6">LEKCJA druga 04.06.2020</text:span></text:p>
      <text:p text:style-name="P7"><text:span text:style-name="T6">Temat: </text:span><text:span text:style-name="T9">Pisownia przyrostków.</text:span></text:p>
      <text:p text:style-name="P7"><text:span text:style-name="T11"/></text:p>
      <text:p text:style-name="P7"><text:span text:style-name="T11">PRZYROSTEK - to cząstka znajdująca się na końcu wyrazu, króle</text:span><text:span text:style-name="T9">stwo</text:span><text:span text:style-name="T11">, zwycięz</text:span><text:span text:style-name="T9">ca</text:span><text:span text:style-name="T11">.</text:span></text:p>
      <text:p text:style-name="P7"><text:span text:style-name="T11">Podkreślone cząstki to przyrostki.</text:span></text:p>
      <text:p text:style-name="P7"><text:span text:style-name="T11"/></text:p>
      <text:p text:style-name="P7"><text:span text:style-name="T11">ZAPAMIETAJ!</text:span></text:p>
      <text:p text:style-name="P7"><text:span text:style-name="T11">- w zakończeniach rzeczowników piszemy przyrostek:</text:span></text:p>
      <text:p text:style-name="P7"><text:span text:style-name="T11"/></text:p>
      <text:list xml:id="list651569751805132992" text:style-name="L1">
        <text:list-item>
          <text:p text:style-name="P8">-dztwo, jeśli temat rzeczownika kończy się na d, dz, dź, <text:s/>np.: jasnowidztwo – jasnowidz, śledztwo – śledzić.</text:p>
        </text:list-item>
        <text:list-item>
          <text:p text:style-name="P10">-ctwo lub -stwo zgodnie z wymową, np.: zwierzchnictwo, królestwo.</text:p>
        </text:list-item>
      </text:list>
      <text:p text:style-name="P7"/>
      <text:p text:style-name="P7">- w zakończeniach przymiotników piszemy przyrostek:</text:p>
      <text:p text:style-name="P7"/>
      <text:list xml:id="list6682654187224642980" text:style-name="L2">
        <text:list-item>
          <text:p text:style-name="P9">-dzki, jeśli temat przymiotnika kończy się na d, dz, dź, <text:s text:c="2"/>np.: wojewoda – wojewódzki, Łódź - łódzki.</text:p>
        </text:list-item>
        <text:list-item>
          <text:p text:style-name="P11">-cki lub -ski, zgodnie z wymową, np.: epicki, bohaterski.</text:p>
        </text:list-item>
      </text:list>
      <text:p text:style-name="P12">W niektórych przymiotnikach piszemy zakończenie -wski, np.: królewski.</text:p>
      <text:p text:style-name="P12"/>
      <text:p text:style-name="P12">1 ZADANIE:</text:p>
      <text:p text:style-name="P12">Uzupełnij podane wyrazy zakończeniami -dztwo, -ctwo lub -stwo (otocz właściwe zakończenie kółkiem) <text:s/>i przepisz pod zadaniem litery znajdujące się przy poprawnych odpowiedziach. W ten sposób uzyskasz hasło – nazwisko, jakie nosił wielki hetman z przełomu XVI i XVII wieku:</text:p>
      <text:p text:style-name="P12"/>
      <text:list xml:id="list5133862251506222690" text:style-name="L3">
        <text:list-item>
          <text:p text:style-name="P14"><text:span text:style-name="T2">brater ? <text:s text:c="14"/>-dztwo --- M <text:s text:c="15"/>-ctwo ---- C <text:s text:c="15"/>-stwo --- Ż</text:span></text:p>
        </text:list-item>
        <text:list-item>
          <text:p text:style-name="P14"><text:span text:style-name="T2">możnowła ? <text:s text:c="6"/>-dztwo --- ó <text:s text:c="17"/>-ctwo ---- i <text:s text:c="16"/>- stwo --- e</text:span></text:p>
        </text:list-item>
        <text:list-item>
          <text:p text:style-name="P14"><text:span text:style-name="T2">rycer ? <text:s text:c="14"/>-dztwo --- m <text:s text:c="16"/>-ctwo ---- k <text:s text:c="15"/>-stwo ---- ł</text:span></text:p>
        </text:list-item>
        <text:list-item>
          <text:p text:style-name="P15"><text:span text:style-name="T1">mę ? <text:s text:c="18"/>-dztwo --- i <text:s text:c="18"/>- ctwo --- l <text:s text:c="16"/>-stwo --- k</text:span></text:p>
        </text:list-item>
        <text:list-item>
          <text:p text:style-name="P15"><text:span text:style-name="T1">bankru ? <text:s text:c="12"/>-dztwo --- k <text:s text:c="17"/>-ctwo --- i <text:s text:c="17"/>-stwo --- r</text:span></text:p>
        </text:list-item>
        <text:list-item>
          <text:p text:style-name="P15"><text:span text:style-name="T1">posłanni ? <text:s text:c="9"/>-dztwo --- s <text:s text:c="18"/>-ctwo --- e <text:s text:c="17"/>-stwo --- o</text:span></text:p>
        </text:list-item>
        <text:list-item>
          <text:p text:style-name="P15"><text:span text:style-name="T1">świętokra ? <text:s text:c="7"/>-dztwo --- w <text:s text:c="17"/>-ctwo --- l <text:s text:c="17"/>-stwo --- c</text:span></text:p>
        </text:list-item>
        <text:list-item>
          <text:p text:style-name="P15"><text:span text:style-name="T1">pełnomocni ? <text:s text:c="4"/>-dztwo --- c <text:s text:c="18"/>-ctwo --- s <text:s text:c="16"/>-stwo --- r</text:span></text:p>
        </text:list-item>
        <text:list-item>
          <text:p text:style-name="P15"><text:span text:style-name="T1">boga ? <text:s text:c="15"/>-dztwo ---- n <text:s text:c="17"/>-ctwo --- k <text:s text:c="15"/>-stwo --- e</text:span></text:p>
        </text:list-item>
        <text:list-item>
          <text:p text:style-name="P15"><text:span text:style-name="T1">posłuszeń ? <text:s text:c="7"/>-dztwo --- o <text:s text:c="18"/>-ctwo --- r <text:s text:c="16"/>-stwo --- i</text:span></text:p>
        </text:list-item>
      </text:list>
      <text:p text:style-name="P16"><text:span text:style-name="T1"/></text:p>
      <text:p text:style-name="P16"><text:span text:style-name="T1">hasło: HETMAN <text:s/>STANISŁAW <text:s/>…………………………………………………….</text:span></text:p>
      <text:p text:style-name="P16"><text:span text:style-name="T1"/></text:p>
      <text:p text:style-name="P17"><text:span text:style-name="T1">2. ZADANIE:</text:span></text:p>
      <text:p text:style-name="P17"><text:span text:style-name="T1">Uzupełnij podane słowa literami c, s, dz:</text:span></text:p>
      <text:p text:style-name="P17"><text:span text:style-name="T1"/></text:p>
      <text:p text:style-name="P17"><text:span text:style-name="T1">posel …. two <text:s text:c="41"/>ustęp …. two</text:span></text:p>
      <text:p text:style-name="P17"><text:span text:style-name="T1"/></text:p>
      <text:p text:style-name="P17"><text:span text:style-name="T1">piśnienni …. two <text:s text:c="35"/>rozmów …. a</text:span></text:p>
      <text:p text:style-name="P17"><text:span text:style-name="T1"/></text:p>
      <text:p text:style-name="P17"><text:span text:style-name="T1">wojewó …. two <text:s text:c="37"/>gre …. ki</text:span></text:p>
      <text:p text:style-name="P17"><text:span text:style-name="T1"/></text:p>
      <text:p text:style-name="P17"><text:soft-page-break/><text:span text:style-name="T1">oszu …. two <text:s text:c="42"/>dolnoślą ….kie</text:span></text:p>
      <text:p text:style-name="P17"><text:span text:style-name="T1">LEKCJA pierwsza 05.06.2020</text:span></text:p>
      <text:p text:style-name="P17"><text:span text:style-name="T1">Temat: </text:span><text:span text:style-name="T16">Ciemna i jasna strona mocy – kultowy film.</text:span></text:p>
      <text:p text:style-name="P17"><text:span text:style-name="T17"/></text:p>
      <text:p text:style-name="P17"><text:span text:style-name="T17">Przepisz notatke (lub wklej):</text:span></text:p>
      <text:p text:style-name="P17"><text:span text:style-name="T17"/></text:p>
      <text:p text:style-name="P17"><text:span text:style-name="T17">FILM KULTOWY – to film, który wywarł wpływ na przeżycia i postawy jakiejś grupy społecznej.</text:span></text:p>
      <text:p text:style-name="P17"><text:span text:style-name="T17"/></text:p>
      <text:p text:style-name="P17"><text:span text:style-name="T17">Przykładem filmu kultowego są</text:span><text:span text:style-name="T5"> Gwiezdne wojny.</text:span></text:p>
      <text:p text:style-name="P17"><text:span text:style-name="T13">Przeczytaj fragment tekstu – str.265. Przyjrzyj się bohaterom – str. 264. Zobacz też reżysera filmu Georga Lucasa.</text:span></text:p>
      <text:p text:style-name="P17"><text:span text:style-name="T13">Może oglądałeś którąś część z cyklu </text:span><text:span text:style-name="T5">Gwiezdne wojny</text:span><text:span text:style-name="T13">?</text:span></text:p>
      <text:p text:style-name="P17"><text:span text:style-name="T13">Jeśli ie, zrób sobie przerwę i obejrzyj w Internecie.</text:span></text:p>
      <text:p text:style-name="P17"><text:span text:style-name="T13"/></text:p>
      <text:p text:style-name="P17"><text:span text:style-name="T13">LEKCJA druga 05.05.2020</text:span></text:p>
      <text:p text:style-name="P17"><text:span text:style-name="T13">Temat: </text:span><text:span text:style-name="T10">Wyrazy bliskoznaczne i przeciwstawne.</text:span></text:p>
      <text:p text:style-name="P17"><text:span text:style-name="T13"/></text:p>
      <text:p text:style-name="P17"><text:span text:style-name="T13">Przypomnij sobie.</text:span></text:p>
      <text:p text:style-name="P17"><text:span text:style-name="T13">Wyrazy, które mają bardzo podobne znaczenie, nazywamy </text:span><text:span text:style-name="T10">synonimami</text:span><text:span text:style-name="T13"> lub </text:span><text:span text:style-name="T10">wyrazami</text:span><text:span text:style-name="T13"> </text:span><text:span text:style-name="T10">bliskoznacznymi</text:span><text:span text:style-name="T13">, np.: dom, domek, domostwo, cztery kąty …</text:span></text:p>
      <text:p text:style-name="P17"><text:span text:style-name="T13"/></text:p>
      <text:p text:style-name="P17"><text:span text:style-name="T13">Para wyrazów o znaczeniu odwrotnym, kontrastowym to </text:span><text:span text:style-name="T10">antonimy</text:span><text:span text:style-name="T13"> </text:span><text:span text:style-name="T14">(wyrazy przeciwstawne), np.: piękno – brzydota , duży – mały.</text:span></text:p>
      <text:p text:style-name="P17"><text:span text:style-name="T14"/></text:p>
      <text:p text:style-name="P19"><text:span text:style-name="T13">1 ZADANIE:</text:span></text:p>
      <text:p text:style-name="P20"><text:span text:style-name="T13">Dobierz do podanych frazeologizmów synonimiczne, czyli bliskoznaczne określenia spośród podanych w ramce:</text:span></text:p>
      <text:p text:style-name="P20"><text:span text:style-name="T1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 text:c="5"/>bać się własnego cienia <text:s/>, <text:s/>budować zamki na piasku <text:s/>, <text:s/>pasować jak kwiatek do kożucha <text:s/>, <text:s text:c="22"/>przepaść jak kamień w wodę <text:s/>, <text:s/>zagranie nie fair</text:p>
          </table:table-cell>
        </table:table-row>
      </table:table>
      <text:p text:style-name="P21"><text:span text:style-name="T13"><text:s/></text:span></text:p>
      <text:list xml:id="list2950246083465173094" text:style-name="L4">
        <text:list-item>
          <text:p text:style-name="P23"><text:span text:style-name="T17">przepaść bez wieści - ………………………………………………………………………….</text:span></text:p>
        </text:list-item>
        <text:list-item>
          <text:p text:style-name="P23"><text:span text:style-name="T17">pasować jak pięść do nosa - …………………………………………………………………..</text:span></text:p>
        </text:list-item>
        <text:list-item>
          <text:p text:style-name="P23"><text:span text:style-name="T17">cios poniżej pasa - …………………………………………………………………………….</text:span></text:p>
        </text:list-item>
        <text:list-item>
          <text:p text:style-name="P23"><text:span text:style-name="T17">mieć duszę na ramieniu <text:s/>- …………………………………………………………………….</text:span></text:p>
        </text:list-item>
        <text:list-item>
          <text:p text:style-name="P23"><text:span text:style-name="T17">stawiać zamki na lodzie - ……………………………………………………………………..</text:span></text:p>
        </text:list-item>
      </text:list>
      <text:p text:style-name="P18"><text:span text:style-name="T1"/></text:p>
      <text:p text:style-name="P22"><text:span text:style-name="T1">2 ZADANIE:</text:span></text:p>
      <text:p text:style-name="P22"><text:span text:style-name="T1">Zastąp poniższe wyrazy omówieniami zawierającymi antonimy podanych cech:</text:span></text:p>
      <text:p text:style-name="P22"><text:span text:style-name="T1">wzór: <text:s/>gruby – niezbyt szczupły</text:span></text:p>
      <text:p text:style-name="P22"><text:span text:style-name="T1"/></text:p>
      <text:p text:style-name="P22"><text:span text:style-name="T1">głupi – nie za bardzo ……………………………………..</text:span></text:p>
      <text:p text:style-name="P22"><text:span text:style-name="T1"/></text:p>
      <text:p text:style-name="P22"><text:span text:style-name="T1">leniwy – nie bardzo ………………………………………</text:span></text:p>
      <text:p text:style-name="P22"><text:span text:style-name="T1"/></text:p>
      <text:p text:style-name="P22"><text:span text:style-name="T1">bez talentu – nieszczególnie ……………………………………</text:span></text:p>
      <text:p text:style-name="P22"><text:span text:style-name="T1"/></text:p>
      <text:p text:style-name="P22"><text:span text:style-name="T1">nudny – niespecjalnie …………………………………………..</text:span></text:p>
      <text:p text:style-name="P22"><text:span text:style-name="T1"/></text:p>
      <text:p text:style-name="P22"><text:span text:style-name="T1">Dziękuję.</text:span></text:p>
      <text:p text:style-name="P17"><text:span text:style-name="T1"/></text:p>
      <text:p text:style-name="P17"><text:soft-page-break/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57:15.669000000</meta:creation-date>
    <dc:date>2020-05-26T13:46:17.971000000</dc:date>
    <meta:editing-duration>PT13M25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5" meta:paragraph-count="133" meta:word-count="883" meta:character-count="6503" meta:non-whitespace-character-count="5093"/>
  </office:meta>
</office:document-meta>
</file>