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fo:font-size="28pt" fo:font-weight="normal" officeooo:rsid="000fb633" officeooo:paragraph-rsid="000fb633" style:font-size-asian="24.5pt" style:font-weight-asian="normal" style:font-size-complex="28pt" style:font-weight-complex="normal"/>
    </style:style>
    <style:style style:name="P2" style:family="paragraph" style:parent-style-name="Standard">
      <style:text-properties fo:font-size="28pt" fo:font-weight="normal" officeooo:rsid="000fb633" officeooo:paragraph-rsid="000fb633" style:font-size-asian="24.5pt" style:font-weight-asian="normal" style:font-size-complex="28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8pt" fo:font-weight="normal" officeooo:rsid="00116424" officeooo:paragraph-rsid="00116424" style:font-size-asian="24.5pt" style:font-weight-asian="normal" style:font-size-complex="28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2.237cm"/>
        </style:tab-stops>
      </style:paragraph-properties>
      <style:text-properties fo:font-size="28pt" fo:font-weight="normal" officeooo:rsid="00116424" officeooo:paragraph-rsid="00116424" style:font-size-asian="24.5pt" style:font-weight-asian="normal" style:font-size-complex="28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2.237cm"/>
        </style:tab-stops>
      </style:paragraph-properties>
      <style:text-properties fo:font-size="12pt" fo:font-weight="normal" officeooo:rsid="0011f274" officeooo:paragraph-rsid="0011f274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2.237cm"/>
        </style:tab-stops>
      </style:paragraph-properties>
      <style:text-properties fo:font-size="12pt" fo:font-weight="normal" officeooo:rsid="0013838a" officeooo:paragraph-rsid="0013838a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2.237cm"/>
        </style:tab-stops>
      </style:paragraph-properties>
      <style:text-properties fo:font-size="12pt" fo:font-weight="normal" officeooo:rsid="00148216" officeooo:paragraph-rsid="00148216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2.237cm"/>
        </style:tab-stops>
      </style:paragraph-properties>
      <style:text-properties fo:font-size="12pt" fo:font-weight="normal" officeooo:rsid="00148216" officeooo:paragraph-rsid="0015e713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2.237cm"/>
        </style:tab-stops>
      </style:paragraph-properties>
      <style:text-properties fo:font-size="12pt" fo:font-weight="normal" officeooo:rsid="00148216" officeooo:paragraph-rsid="0016c1d3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2.237cm"/>
        </style:tab-stops>
      </style:paragraph-properties>
      <style:text-properties fo:font-size="12pt" fo:font-weight="normal" officeooo:rsid="0016c1d3" officeooo:paragraph-rsid="0016c1d3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2.237cm"/>
        </style:tab-stops>
      </style:paragraph-properties>
      <style:text-properties fo:font-size="12pt" fo:font-weight="normal" officeooo:rsid="0016c1d3" officeooo:paragraph-rsid="0016cf88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2.237cm"/>
        </style:tab-stops>
      </style:paragraph-properties>
      <style:text-properties fo:font-size="12pt" fo:font-weight="normal" officeooo:rsid="001867ed" officeooo:paragraph-rsid="001867ed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2.237cm"/>
        </style:tab-stops>
      </style:paragraph-properties>
      <style:text-properties fo:font-size="12pt" fo:font-weight="bold" officeooo:rsid="00148216" officeooo:paragraph-rsid="00148216" style:font-size-asian="10.5pt" style:font-weight-asian="bold" style:font-size-complex="12pt" style:font-weight-complex="bold"/>
    </style:style>
    <style:style style:name="P14" style:family="paragraph" style:parent-style-name="Standard">
      <style:text-properties fo:font-size="12pt" fo:font-style="normal" fo:font-weight="bold" officeooo:rsid="000fb633" officeooo:paragraph-rsid="000fb633" style:font-size-asian="10.5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text-properties fo:font-size="12pt" fo:font-style="normal" fo:font-weight="normal" officeooo:rsid="000fb633" officeooo:paragraph-rsid="000fb633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fo:font-size="12pt" fo:font-style="normal" style:text-underline-style="none" fo:font-weight="normal" officeooo:rsid="000fb633" officeooo:paragraph-rsid="000fb633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0fb633" officeooo:paragraph-rsid="000fb633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16424" officeooo:paragraph-rsid="00116424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2.237cm"/>
        </style:tab-stops>
      </style:paragraph-properties>
      <style:text-properties fo:font-size="12pt" fo:font-style="normal" style:text-underline-style="none" fo:font-weight="normal" officeooo:rsid="00116424" officeooo:paragraph-rsid="00116424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2.237cm"/>
        </style:tab-stops>
      </style:paragraph-properties>
      <style:text-properties fo:font-size="12pt" fo:font-style="normal" style:text-underline-style="none" fo:font-weight="normal" officeooo:rsid="0011f274" officeooo:paragraph-rsid="0011f274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2.237cm"/>
        </style:tab-stops>
      </style:paragraph-properties>
      <style:text-properties fo:font-size="12pt" fo:font-style="normal" style:text-underline-style="none" fo:font-weight="normal" officeooo:rsid="0013838a" officeooo:paragraph-rsid="0011f274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2.237cm"/>
        </style:tab-stops>
      </style:paragraph-properties>
      <style:text-properties fo:font-size="12pt" fo:font-style="normal" style:text-underline-style="none" fo:font-weight="normal" officeooo:rsid="0013838a" officeooo:paragraph-rsid="0013838a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>
        <style:tab-stops>
          <style:tab-stop style:position="2.237cm"/>
        </style:tab-stops>
      </style:paragraph-properties>
      <style:text-properties fo:font-size="12pt" fo:font-style="normal" style:text-underline-style="none" fo:font-weight="normal" officeooo:rsid="00148216" officeooo:paragraph-rsid="0013838a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>
        <style:tab-stops>
          <style:tab-stop style:position="2.237cm"/>
        </style:tab-stops>
      </style:paragraph-properties>
      <style:text-properties fo:font-size="12pt" fo:font-style="normal" style:text-underline-style="none" fo:font-weight="normal" officeooo:rsid="00148216" officeooo:paragraph-rsid="00148216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2.237cm"/>
        </style:tab-stops>
      </style:paragraph-properties>
      <style:text-properties fo:font-size="12pt" fo:font-style="normal" style:text-underline-style="none" fo:font-weight="normal" officeooo:rsid="00148216" officeooo:paragraph-rsid="0015e713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>
        <style:tab-stops>
          <style:tab-stop style:position="2.237cm"/>
        </style:tab-stops>
      </style:paragraph-properties>
      <style:text-properties fo:font-size="12pt" fo:font-style="normal" style:text-underline-style="none" fo:font-weight="normal" officeooo:rsid="0015e713" officeooo:paragraph-rsid="0015e713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>
        <style:tab-stops>
          <style:tab-stop style:position="2.237cm"/>
        </style:tab-stops>
      </style:paragraph-properties>
      <style:text-properties fo:font-size="12pt" fo:font-style="normal" style:text-underline-style="none" fo:font-weight="normal" officeooo:rsid="0016c1d3" officeooo:paragraph-rsid="0016c1d3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>
        <style:tab-stops>
          <style:tab-stop style:position="2.237cm"/>
        </style:tab-stops>
      </style:paragraph-properties>
      <style:text-properties fo:font-size="12pt" fo:font-style="normal" style:text-underline-style="none" fo:font-weight="normal" officeooo:rsid="0016cf88" officeooo:paragraph-rsid="0016cf88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>
        <style:tab-stops>
          <style:tab-stop style:position="2.237cm"/>
        </style:tab-stops>
      </style:paragraph-properties>
      <style:text-properties fo:font-size="12pt" fo:font-style="normal" style:text-underline-style="none" fo:font-weight="normal" officeooo:rsid="001867ed" officeooo:paragraph-rsid="001867ed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>
        <style:tab-stops>
          <style:tab-stop style:position="2.237cm"/>
        </style:tab-stops>
      </style:paragraph-properties>
      <style:text-properties fo:font-size="12pt" fo:font-style="normal" style:text-underline-style="none" fo:font-weight="normal" officeooo:rsid="001a46d7" officeooo:paragraph-rsid="001867ed" style:font-size-asian="10.5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0fb633" officeooo:paragraph-rsid="000fb633" style:font-size-asian="10.5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start" style:justify-single-word="false">
        <style:tab-stops>
          <style:tab-stop style:position="2.237cm"/>
        </style:tab-stops>
      </style:paragraph-properties>
      <style:text-properties fo:font-size="12pt" fo:font-style="normal" style:text-underline-style="none" fo:font-weight="bold" officeooo:rsid="0015e713" officeooo:paragraph-rsid="0015e713" style:font-size-asian="10.5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start" style:justify-single-word="false">
        <style:tab-stops>
          <style:tab-stop style:position="2.237cm"/>
        </style:tab-stops>
      </style:paragraph-properties>
      <style:text-properties fo:font-size="12pt" fo:font-style="normal" style:text-underline-style="none" fo:font-weight="bold" officeooo:rsid="00148216" officeooo:paragraph-rsid="00148216" style:font-size-asian="10.5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start" style:justify-single-word="false">
        <style:tab-stops>
          <style:tab-stop style:position="2.237cm"/>
        </style:tab-stops>
      </style:paragraph-properties>
      <style:text-properties fo:font-size="12pt" fo:font-style="normal" style:text-underline-style="none" fo:font-weight="bold" officeooo:rsid="001867ed" officeooo:paragraph-rsid="001867ed" style:font-size-asian="10.5pt" style:font-style-asian="normal" style:font-weight-asian="bold" style:font-size-complex="12pt" style:font-style-complex="normal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font-size="12pt" officeooo:rsid="001a46d7" officeooo:paragraph-rsid="001a46d7" style:font-size-asian="10.5pt" style:font-size-complex="12pt"/>
    </style:style>
    <style:style style:name="P37" style:family="paragraph" style:parent-style-name="Standard" style:list-style-name="L1">
      <style:paragraph-properties fo:text-align="start" style:justify-single-word="false">
        <style:tab-stops>
          <style:tab-stop style:position="2.237cm"/>
        </style:tab-stops>
      </style:paragraph-properties>
      <style:text-properties fo:font-size="12pt" fo:font-style="normal" style:text-underline-style="none" fo:font-weight="normal" officeooo:rsid="0016c1d3" officeooo:paragraph-rsid="0016c1d3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style="normal" style:text-underline-style="none" officeooo:rsid="0013838a" style:font-style-asian="normal" style:font-style-complex="normal"/>
    </style:style>
    <style:style style:name="T3" style:family="text">
      <style:text-properties fo:font-style="normal" style:text-underline-style="none" officeooo:rsid="0015e713" style:font-style-asian="normal" style:font-style-complex="normal"/>
    </style:style>
    <style:style style:name="T4" style:family="text">
      <style:text-properties fo:font-style="normal" style:text-underline-style="none" officeooo:rsid="0016c1d3" style:font-style-asian="normal" style:font-style-complex="normal"/>
    </style:style>
    <style:style style:name="T5" style:family="text">
      <style:text-properties fo:font-style="normal" style:text-underline-style="none" officeooo:rsid="0016cf88" style:font-style-asian="normal" style:font-style-complex="normal"/>
    </style:style>
    <style:style style:name="T6" style:family="text">
      <style:text-properties fo:font-style="normal" style:text-underline-style="none" officeooo:rsid="001a46d7" style:font-style-asian="normal" style:font-style-complex="normal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bold" officeooo:rsid="0015e713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fo:font-size="12pt" fo:font-style="normal" style:font-size-asian="10.5pt" style:font-style-asian="normal" style:font-size-complex="12pt" style:font-style-complex="normal"/>
    </style:style>
    <style:style style:name="T11" style:family="text">
      <style:text-properties fo:font-size="12pt" fo:font-style="normal" style:text-underline-style="solid" style:text-underline-width="auto" style:text-underline-color="font-color" style:font-size-asian="10.5pt" style:font-style-asian="normal" style:font-size-complex="12pt" style:font-style-complex="normal"/>
    </style:style>
    <style:style style:name="T12" style:family="text">
      <style:text-properties fo:font-size="12pt" fo:font-style="normal" style:text-underline-style="none" style:font-size-asian="10.5pt" style:font-style-asian="normal" style:font-size-complex="12pt" style:font-style-complex="normal"/>
    </style:style>
    <style:style style:name="T13" style:family="text">
      <style:text-properties fo:font-size="12pt" fo:font-style="italic" style:text-underline-style="none" style:font-size-asian="10.5pt" style:font-style-asian="italic" style:font-size-complex="12pt" style:font-style-complex="italic"/>
    </style:style>
    <style:style style:name="T14" style:family="text">
      <style:text-properties officeooo:rsid="0011f274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1a76d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EKCJE J.POLSKI KL. VI A TYDZIEŃ 04 – 08.05.2020</text:p>
      <text:p text:style-name="P15">LEKCJA 05.05.2020</text:p>
      <text:p text:style-name="P2"><text:span text:style-name="T10">Temat: </text:span><text:span text:style-name="T11">Jabłka malowane „na olejno”.</text:span></text:p>
      <text:p text:style-name="P16"/>
      <text:p text:style-name="P16">Otwórzcie podręczniki do literatury na str. 212. Przeczytajcie notkę o autorce. Zapiszcie w zeszycie jej imię i nazwisko i uzupełnijcie daty urodzin i śmierci. (Jak zawsze możecie też drukować, wycinać i wklejać do zeszytu).</text:p>
      <text:p text:style-name="P16"/>
      <text:p text:style-name="P31">Maria Pawlikowska – Jasnorzewska</text:p>
      <text:p text:style-name="P31"/>
      <text:p text:style-name="P31">ur. …………………….. <text:s/>- <text:s/>zm. ……………………….</text:p>
      <text:p text:style-name="P17"/>
      <text:p text:style-name="P17">Policzcie ile lat żyła poetka.</text:p>
      <text:p text:style-name="P17"/>
      <text:p text:style-name="P1"><text:span text:style-name="T12">Przeczytajcie teraz jej wiersz pt. </text:span><text:span text:style-name="T13">Olejne jabłka.</text:span></text:p>
      <text:p text:style-name="P18">ZADANIE:</text:p>
      <text:p text:style-name="P18">1. Wypisz z wiersza kolory, które wymienia podmiot liryczny. Zrób to następująco: pokoloruj kółko na odpowiedni kolor wymieniony w wierszu, obok napisz jego nazwę:</text:p>
      <text:p text:style-name="P18"/>
      <text:p text:style-name="P3"><text:span text:style-name="T1">O </text:span><text:span text:style-name="T12">- ……………………………………………..</text:span></text:p>
      <text:p text:style-name="P3"><text:span text:style-name="T1">O </text:span><text:span text:style-name="T12">- ……………………………………………..</text:span></text:p>
      <text:p text:style-name="P3"><text:span text:style-name="T1">O </text:span><text:span text:style-name="T12">- ……………………………………………..</text:span></text:p>
      <text:p text:style-name="P4"><text:span text:style-name="T1">O </text:span><text:span text:style-name="T12">- ……………………………………………..</text:span></text:p>
      <text:p text:style-name="P19"/>
      <text:p text:style-name="P19">2. Jakimi środkami artystycznymi posługuje się poeta a jakimi artysta malarz?</text:p>
      <text:p text:style-name="P19">Przyporządkuj po odpowiednich stronach tabeli środki wyrazu wymienione pod tabelką, używane w poezji i używane w malarstwie:</text:p>
      <text:p text:style-name="P1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5"><text:s text:c="19"/><text:span text:style-name="T14">POEZJA</text:span></text:p>
          </table:table-cell>
          <table:table-cell table:style-name="Tabela1.B1" office:value-type="string">
            <text:p text:style-name="P35"><text:s text:c="24"/><text:span text:style-name="T14">MALARSTWO</text:span></text:p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B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B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B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B2" office:value-type="string">
            <text:p text:style-name="P35"/>
          </table:table-cell>
        </table:table-row>
      </table:table>
      <text:p text:style-name="P19"/>
      <text:p text:style-name="P20">porównania <text:s/>, <text:s/>światło i cień <text:s/>, <text:s/>epitety , <text:s/>przenośnie <text:s/>, <text:s/>efekty brzmieniowe <text:s/>, <text:s/>kontury</text:p>
      <text:p text:style-name="P20"/>
      <text:p text:style-name="P20"><text:span text:style-name="T15">Kompozycja </text:span>to środek artystyczny, którym posługuje się i poeta i malarz.</text:p>
      <text:p text:style-name="P20"/>
      <text:p text:style-name="P20"/>
      <text:p text:style-name="P20"/>
      <text:p text:style-name="P20"/>
      <text:p text:style-name="P20">3. Przypomnij sobie, czym są epitety, porównania i przenośnie.</text:p>
      <text:p text:style-name="P20">Połącz właściwie środki artystyczne zastosowane w wierszu M. Pawlikowskiej – Jasnorzewskiej z ich nazwami (zrób to różnymi kolorami):</text:p>
      <text:p text:style-name="P20"/>
      <text:p text:style-name="P20"><text:soft-page-break/>„...światełko jak życie” <text:s text:c="71"/>epitet</text:p>
      <text:p text:style-name="P20"/>
      <text:p text:style-name="P20">„draperia wisi w fałdach z ciepłego kamienia” <text:s text:c="31"/>porównanie</text:p>
      <text:p text:style-name="P20"/>
      <text:p text:style-name="P5"><text:span text:style-name="T1">„</text:span><text:span text:style-name="T2">Talerz czarno – niebieski...” <text:s text:c="59"/>przenośnia</text:span></text:p>
      <text:p text:style-name="P21"/>
      <text:p text:style-name="P22"/>
      <text:p text:style-name="P22">LEKCJA pierwsza i druga 07.05.2020</text:p>
      <text:p text:style-name="P6"><text:span text:style-name="T1">Temat: </text:span><text:span text:style-name="T9">Oznaczanie głosek miękkich, dźwięcznych i bezdźwięcznych.</text:span></text:p>
      <text:p text:style-name="P22"/>
      <text:p text:style-name="P22">Przypomnij sobie:</text:p>
      <text:p text:style-name="P22">Miękkość spółgłosek oznaczamy :</text:p>
      <text:p text:style-name="P22">- literą „i”, np.: ci , zi , si , dzi , ni</text:p>
      <text:p text:style-name="P22">- znakiem diakrytycznym (czyli kreseczką nad spółgłoską), np.: ć , ź , ś , dź , ń</text:p>
      <text:p text:style-name="P22"/>
      <text:p text:style-name="P22">ZADANIE:</text:p>
      <text:p text:style-name="P22">1. Podano tu: po jednej stronie imiona, po drugiej stronie nazwy dźwięków. Połącz imiona i nazwy dźwięków zawierające te same spółgłoski miękkie, zapisane w inny sposób (zmiękczone przez „i” oraz przez kreseczkę). Zrób to różnymi kolorami:</text:p>
      <text:p text:style-name="P6"><text:span text:style-name="T1">wzór: <text:s/>Kry</text:span><text:span text:style-name="T9">si</text:span><text:span text:style-name="T1">a <text:s/>- <text:s/></text:span><text:span text:style-name="T9">ś</text:span><text:span text:style-name="T1">wiergot ptaków</text:span></text:p>
      <text:p text:style-name="P22"/>
      <text:p text:style-name="P6"><text:span text:style-name="T1">Re</text:span><text:span text:style-name="T9">ni</text:span><text:span text:style-name="T1">a <text:s text:c="55"/>skoki </text:span><text:span text:style-name="T9">ć</text:span><text:span text:style-name="T1">wiczących</text:span></text:p>
      <text:p text:style-name="P22"/>
      <text:p text:style-name="P6"><text:span text:style-name="T1">Bo</text:span><text:span text:style-name="T9">dzi</text:span><text:span text:style-name="T1">o <text:s text:c="53"/>szum ta</text:span><text:span text:style-name="T9">ś</text:span><text:span text:style-name="T1">my</text:span></text:p>
      <text:p text:style-name="P22"/>
      <text:p text:style-name="P6"><text:span text:style-name="T1">Ka</text:span><text:span text:style-name="T9">si</text:span><text:span text:style-name="T1">a <text:s text:c="56"/>stukanie rze</text:span><text:span text:style-name="T9">ź</text:span><text:span text:style-name="T1">biarzy</text:span></text:p>
      <text:p text:style-name="P22"/>
      <text:p text:style-name="P6"><text:span text:style-name="T1">Jul</text:span><text:span text:style-name="T9">ci</text:span><text:span text:style-name="T1">a <text:s text:c="55"/></text:span><text:span text:style-name="T9">dź</text:span><text:span text:style-name="T1">więki skrzypiec</text:span></text:p>
      <text:p text:style-name="P22"/>
      <text:p text:style-name="P6"><text:span text:style-name="T1">Jó</text:span><text:span text:style-name="T9">zi</text:span><text:span text:style-name="T1">o <text:s text:c="56"/>kroki ta</text:span><text:span text:style-name="T9">ń</text:span><text:span text:style-name="T1">ca</text:span></text:p>
      <text:p text:style-name="P23"/>
      <text:p text:style-name="P24">2. W podanych wyrazach podkreśl spółgłoski miękkie:</text:p>
      <text:p text:style-name="P24"/>
      <text:p text:style-name="P24">dźwięk <text:s/>, <text:s/>źrebię <text:s/>, <text:s/>ciocia <text:s/>, <text:s/>niebo <text:s/>, <text:s/>osioł <text:s/>, <text:s/>śnieg <text:s/>, <text:s/>zima <text:s/>, <text:s/>ćma <text:s/>, <text:s/>dzisiaj <text:s/>, <text:s/>kość <text:s/>, <text:s/>złość <text:s/>, <text:s/>łosie</text:p>
      <text:p text:style-name="P24"/>
      <text:p text:style-name="P24"/>
      <text:p text:style-name="P24">Przypomnij sobie:</text:p>
      <text:p text:style-name="P24">Głoski dzielimy na:</text:p>
      <text:p text:style-name="P24">- dźwięczne</text:p>
      <text:p text:style-name="P24">- bezdźwięczne</text:p>
      <text:p text:style-name="P24"/>
      <text:p text:style-name="P24"/>
      <text:p text:style-name="P24">Przykłady par głosek różniących się dźwięcznością:</text:p>
      <text:p text:style-name="P24"/>
      <text:p text:style-name="P24"/>
      <text:p text:style-name="P24"/>
      <text:p text:style-name="P24"><text:s text:c="8"/>głoski dźwięczne <text:s text:c="46"/>głoski bezdźwięczne</text:p>
      <text:p text:style-name="P24"/>
      <text:p text:style-name="P24"/>
      <text:p text:style-name="P24"><text:s text:c="16"/>b <text:s/>-------------------------------------------------------- p </text:p>
      <text:p text:style-name="P24"/>
      <text:p text:style-name="P24"><text:s text:c="16"/>d --------------------------------------------------------- t</text:p>
      <text:p text:style-name="P24"><text:soft-page-break/><text:s text:c="15"/>dz ------------------------------------------------------ c</text:p>
      <text:p text:style-name="P24"/>
      <text:p text:style-name="P24"><text:s text:c="14"/>dź ------------------------------------------------------- ć</text:p>
      <text:p text:style-name="P24"/>
      <text:p text:style-name="P24"><text:s text:c="14"/>dż ------------------------------------------------------- cz</text:p>
      <text:p text:style-name="P24"/>
      <text:p text:style-name="P24"><text:s text:c="15"/>g -------------------------------------------------------- k</text:p>
      <text:p text:style-name="P24"/>
      <text:p text:style-name="P24"><text:s text:c="14"/>w -------------------------------------------------------- f</text:p>
      <text:p text:style-name="P24"/>
      <text:p text:style-name="P24"><text:s text:c="14"/>z --------------------------------------------------------- s</text:p>
      <text:p text:style-name="P24"/>
      <text:p text:style-name="P24"><text:s text:c="14"/>ź --------------------------------------------------------- ś</text:p>
      <text:p text:style-name="P24"/>
      <text:p text:style-name="P24"><text:s text:c="12"/>ż / rz ------------------------------------------------------ sz</text:p>
      <text:p text:style-name="P24"/>
      <text:p text:style-name="P24">Wszystkie samogłoski są dźwięczne.</text:p>
      <text:p text:style-name="P24"/>
      <text:p text:style-name="P24">ZADANIE:</text:p>
      <text:p text:style-name="P8"><text:span text:style-name="T1">1. Uzupełnij słowa jednego wierszyka spółgłoskami bezdźwięcznymi, </text:span><text:span text:style-name="T3">a drugiego – głoskami dźwięcznymi:</text:span></text:p>
      <text:p text:style-name="P26"/>
      <text:p text:style-name="P8"><text:span text:style-name="T3"><text:s text:c="14"/></text:span><text:span text:style-name="T8">Kalina Jerzykowska <text:s text:c="47"/>Kalina Jerzykowska</text:span></text:p>
      <text:p text:style-name="P32"/>
      <text:p text:style-name="P8"><text:span text:style-name="T1"><text:s text:c="20"/></text:span><text:span text:style-name="T8">Szelest</text:span><text:span text:style-name="T7"> <text:s text:c="75"/></text:span><text:span text:style-name="T8">Zięba</text:span><text:span text:style-name="T1"> <text:s/></text:span></text:p>
      <text:p text:style-name="P25"/>
      <text:p text:style-name="P26">Najbardziej na ….wiecie <text:s/>….ele….ci <text:s text:c="27"/>Z….ębła …..ęba na gałę….. <text:s/>się….ąc,</text:p>
      <text:p text:style-name="P26">je….enny spis tre….ci. <text:s text:c="49"/>trzęsie się biedna i dr….y,</text:p>
      <text:p text:style-name="P26">Bo <text:s/>- po pierw….e – je....enne <text:s/>wier….e, <text:s text:c="21"/>bo <text:s/>….najomi o tym nie wie….ą, <text:s/></text:p>
      <text:p text:style-name="P26">po drugie je….enny <text:s/>de…. ….. <text:s text:c="36"/>ciepłych <text:s text:c="2"/>….ółek <text:s/>nie <text:s/>….aparzy nikt</text:p>
      <text:p text:style-name="P26">a po trzecie <text:s text:c="67"/>i o <text:s/>….drowie nikt nie <text:s/>….apyta - </text:p>
      <text:p text:style-name="P26">we….tchnienia, że to już po le….e. <text:s text:c="29"/>tylko siąść i <text:s/>….ębami <text:s text:c="2"/>….g….ytać. […]</text:p>
      <text:p text:style-name="P26"/>
      <text:p text:style-name="P27">3. Uzupełnij podane pary wyrazów spółgłoskami, które różnią się dźwięcznością (patrz na pary spółgłosek różniących się dźwięcznością podane wcześniej):</text:p>
      <text:p text:style-name="P27"/>
      <text:p text:style-name="P27">kod <text:s/>- <text:s/>ko….</text:p>
      <text:p text:style-name="P27">dam <text:s/>- ….am </text:p>
      <text:p text:style-name="P27">głos <text:s/>- <text:s/>….łos</text:p>
      <text:p text:style-name="P27">szpik <text:s/>- <text:s/>….bik</text:p>
      <text:p text:style-name="P27">póty <text:s/>- <text:s/>….uty</text:p>
      <text:p text:style-name="P9"><text:span text:style-name="T4">miedź <text:s/>- <text:s/>mie….</text:span><text:span text:style-name="T1"> <text:s text:c="12"/></text:span></text:p>
      <text:p text:style-name="P24"/>
      <text:p text:style-name="P24">3. Uzupełnij rymowanki odpowiednimi literami oznaczającymi głoski dźwięczne i bezdźwięczne:</text:p>
      <text:p text:style-name="P24"/>
      <text:p text:style-name="P13"><text:span text:style-name="T1">Nie ma róży bez kolców <text:s text:c="52"/></text:span><text:span text:style-name="T4">Reklamacja</text:span></text:p>
      <text:p text:style-name="P33"/>
      <text:p text:style-name="P9"><text:span text:style-name="T1">Wpadł łamaga w krzewy ró…. . <text:s text:c="41"/></text:span><text:span text:style-name="T4">Rozpruł się w tym płaszczu sze….!</text:span><text:span text:style-name="T1"> <text:s text:c="32"/></text:span></text:p>
      <text:p text:style-name="P7"><text:span text:style-name="T1">Chce z nich wyleźć. Ani ru…. ! <text:s text:c="41"/></text:span><text:span text:style-name="T4">Proszę czekać, przyjdzie sze…. .</text:span></text:p>
      <text:p text:style-name="P24"/>
      <text:p text:style-name="P24"/>
      <text:p text:style-name="P24"/>
      <text:p text:style-name="P13"><text:soft-page-break/><text:span text:style-name="T1">Dobra rada <text:s text:c="72"/></text:span><text:span text:style-name="T4">Odkrycie</text:span></text:p>
      <text:p text:style-name="P33"/>
      <text:p text:style-name="P7"><text:span text:style-name="T1">Jak cię goni niski dra…. , <text:s text:c="51"/></text:span><text:span text:style-name="T4">Do schroniska wszedłem ra…. ,</text:span></text:p>
      <text:p text:style-name="P27">to na murek ty się dra….. . <text:s text:c="49"/>a tam pieski wszystkich ra…. .</text:p>
      <text:p text:style-name="P27"/>
      <text:p text:style-name="P27"/>
      <text:p text:style-name="P27">LEKCJA pierwsza 08.05.2020</text:p>
      <text:p text:style-name="P10"><text:span text:style-name="T1">Temat: </text:span><text:span text:style-name="T9">Głoski ustne i nosowe.</text:span></text:p>
      <text:p text:style-name="P27"/>
      <text:p text:style-name="P27">ZAPAMIĘTAJ!</text:p>
      <text:p text:style-name="P27">Głoski dzielimy na:</text:p>
      <text:p text:style-name="P27">- ustne, np.: a <text:s/>, <text:s/>e <text:s/>, <text:s/>i <text:s/>, <text:s/>b <text:s/>, <text:s/>d <text:s/>, <text:s/>p <text:s/>, <text:s/>t …</text:p>
      <text:p text:style-name="P27">- nosowe:</text:p>
      <text:list xml:id="list2503471125097505904" text:style-name="L1">
        <text:list-item>
          <text:p text:style-name="P37">samogłoski: ą <text:s/>, <text:s/>ę</text:p>
        </text:list-item>
        <text:list-item>
          <text:p text:style-name="P37">spółgłoski: <text:s/>m <text:s/>, <text:s/>mi <text:s/>, <text:s/>n <text:s/>, <text:s/>ń <text:s/>(ni)</text:p>
        </text:list-item>
      </text:list>
      <text:p text:style-name="P27"><text:s/></text:p>
      <text:p text:style-name="P27">ZADANIE:</text:p>
      <text:p text:style-name="P27">1. W podanych nazwach instrumentów muzycznych podkreśl głoski nosowe:</text:p>
      <text:p text:style-name="P27"/>
      <text:p text:style-name="P27">akordeon <text:s/>, <text:s/>harmonijka <text:s/>, <text:s/>kastaniety <text:s/>, <text:s/>klarnet <text:s/>, <text:s/>kontrabas <text:s/>, <text:s/>organy <text:s/>, <text:s/>puzon <text:s/>, <text:s/>wiolonczela</text:p>
      <text:p text:style-name="P27"/>
      <text:p text:style-name="P27">2. Uzupełnij związki frazeologiczne właściwymi głoskami nosowymi. Skorzystaj z objaśnienia znaków:</text:p>
      <text:p text:style-name="P27"/>
      <text:p text:style-name="P28">&amp; <text:s/>ą</text:p>
      <text:p text:style-name="P28"/>
      <text:p text:style-name="P28">{ ę</text:p>
      <text:p text:style-name="P28"/>
      <text:p text:style-name="P28">@ <text:s/>m</text:p>
      <text:p text:style-name="P28"/>
      <text:p text:style-name="P28"># <text:s/>n</text:p>
      <text:p text:style-name="P28"/>
      <text:p text:style-name="P28">~ <text:s/>mi</text:p>
      <text:p text:style-name="P28"/>
      <text:p text:style-name="P28">$ <text:s/>ń</text:p>
      <text:p text:style-name="P28"/>
      <text:p text:style-name="P28">łab { dzi <text:s text:c="4"/>śpiew <text:s text:c="16"/>kocia <text:s text:c="3"/>@ uzyka <text:s text:c="10"/></text:p>
      <text:p text:style-name="P28"/>
      <text:p text:style-name="P28">śpiewać <text:s text:c="2"/># a <text:s text:c="3"/>i # # ą <text:s text:c="3"/># ut { <text:s text:c="20"/>sło $ <text:s text:c="4"/>~ <text:s text:c="4"/># adep # &amp; ł <text:s text:c="3"/># a <text:s text:c="3"/>ucho</text:p>
      <text:p text:style-name="P28"/>
      <text:p text:style-name="P28">3. Popraw sms – y muzyków, dodając w odpowiednich miejscach znaki diakrytyczne („ogonki” przy literach):</text:p>
      <text:p text:style-name="P28"/>
      <text:p text:style-name="P28">Popłyneliśmy ! <text:s text:c="64"/>O rety ! Aż mn<text:span text:style-name="T16">i</text:span>e</text:p>
      <text:p text:style-name="P28">To była kleska. <text:s text:c="64"/>skreca, kiedy to</text:p>
      <text:p text:style-name="P28">Chciałem wcisnać <text:s text:c="59"/>czytam. Troche sie </text:p>
      <text:p text:style-name="P28">sie w najciemniejszy <text:s text:c="55"/>boje. To lek przed</text:p>
      <text:p text:style-name="P28">kat. Gesty tłum <text:s text:c="64"/>kompromitacja. Zdam</text:p>
      <text:p text:style-name="P11"><text:span text:style-name="T5">fanów przeszkodził. <text:s/></text:span><text:span text:style-name="T1"><text:s text:c="55"/></text:span><text:span text:style-name="T5">sie na sad Jedrka.</text:span></text:p>
      <text:p text:style-name="P27"/>
      <text:p text:style-name="P34"/>
      <text:p text:style-name="P34"/>
      <text:p text:style-name="P34"><text:soft-page-break/>PAMIĘTAJ ! ! !</text:p>
      <text:p text:style-name="P34">Znaki diakrytyczne są charakterystyczne dla polszczyzny. Nieużywanie ich jest błędem – zubaża język polski i jest zagrożeniem dla niego !</text:p>
      <text:p text:style-name="P34">Używaj więc znaków diakrytycznych, gdy komunikujesz się sms – ami ! </text:p>
      <text:p text:style-name="P24"/>
      <text:p text:style-name="P29"/>
      <text:p text:style-name="P29">LEKCJA druga 08.05.2020</text:p>
      <text:p text:style-name="P12"><text:span text:style-name="T1">Temat: </text:span><text:span text:style-name="T9">Pisownia połączeń literowych en <text:s/>, <text:s/>em <text:s/>, <text:s/>on <text:s/>, <text:s/>om.</text:span></text:p>
      <text:p text:style-name="P22"/>
      <text:p text:style-name="P29">ZAPAMIĘTAJ !</text:p>
      <text:p text:style-name="P29">Połączenia literowe en <text:s/>, <text:s/>em <text:s/>, <text:s/>on <text:s/>, <text:s/>om <text:s/>piszemy przede wszystkim w wyrazach pochodzenia obcego, np.: agencja , kompromis … . </text:p>
      <text:p text:style-name="P29"><text:s/>ZADANIE:</text:p>
      <text:p text:style-name="P29">1. Dopasuj nagłówki prasowe do działów tematycznych gazety. Wpisz je we właściwe miejsca:</text:p>
      <text:p text:style-name="P29"/>
      <text:p text:style-name="P29">MUZYKA <text:s text:c="79"/>SPORT</text:p>
      <text:p text:style-name="P29"/>
      <text:p text:style-name="P29">…………………………………………….. <text:s text:c="5"/>………………………………………………………</text:p>
      <text:p text:style-name="P29"/>
      <text:p text:style-name="P29">…………………………………………….. <text:s text:c="4"/>……………………………………………………….</text:p>
      <text:p text:style-name="P29"/>
      <text:p text:style-name="P29">…………………………………………….. <text:s text:c="4"/>……………………………………………………….</text:p>
      <text:p text:style-name="P29"/>
      <text:p text:style-name="P29">…………………………………………….. <text:s text:c="4"/>……………………………………………………….</text:p>
      <text:p text:style-name="P29"/>
      <text:p text:style-name="P29">EKONOMIA <text:s text:c="73"/>MODA</text:p>
      <text:p text:style-name="P29"/>
      <text:p text:style-name="P29">…………………………………………….. <text:s text:c="4"/>……………………………………………………….</text:p>
      <text:p text:style-name="P29"/>
      <text:p text:style-name="P29">…………………………………………….. <text:s text:c="4"/>……………………………………………………….</text:p>
      <text:p text:style-name="P29"/>
      <text:p text:style-name="P29">…………………………………………….. <text:s text:c="4"/>……………………………………………………….</text:p>
      <text:p text:style-name="P29"/>
      <text:p text:style-name="P29">…………………………………………….. <text:s text:c="4"/>……………………………………………………….</text:p>
      <text:p text:style-name="P29">Kapelusze z wielkim rondem – hit lata ! <text:s text:c="14"/>Tajemnicza kontuzja lidera</text:p>
      <text:p text:style-name="P29"/>
      <text:p text:style-name="P29">Koncentracja kapitału na giełdzie <text:s text:c="24"/>Top modelka zrywa kontrakt</text:p>
      <text:p text:style-name="P29"/>
      <text:p text:style-name="P29">Koncert jazzowy odwołany <text:s text:c="34"/>Złodziej wirtuoz ukradł wiolonczelę</text:p>
      <text:p text:style-name="P29"/>
      <text:p text:style-name="P29">Kto zapłaci za remont mostu? <text:s text:c="30"/>Słaba kondycja asów Ekstraklasy !</text:p>
      <text:p text:style-name="P29"/>
      <text:p text:style-name="P29">2. Połącz wyrazy zapisane w ramce z podanymi poniżej, aby powstały poprawne związki wyrazowe:</text:p>
      <text:p text:style-name="P2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6"><text:s text:c="8"/>komplet <text:s/>, <text:s/>konfrontacja <text:s/>, <text:s/>lont <text:s/>, <text:s/>skomplikowane <text:s/>, <text:s/>rekonstrukcja <text:s/>, <text:s/>zaplombowane</text:p>
          </table:table-cell>
        </table:table-row>
      </table:table>
      <text:p text:style-name="P29"/>
      <text:p text:style-name="P12"><text:span text:style-name="T1">…………………………… <text:s/></text:span><text:span text:style-name="T6">zdarzeń <text:s text:c="16"/>……………………………….. <text:s/>pomieszczenie</text:span></text:p>
      <text:p text:style-name="P30"/>
      <text:p text:style-name="P30">…………………………… <text:s/>śledztwo <text:s text:c="13"/>……………………………….. <text:s/>wytrychów</text:p>
      <text:p text:style-name="P30"/>
      <text:p text:style-name="P30">…………………………… <text:s/>świadków <text:s text:c="11"/>odpalony <text:s/>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1:49:15.756000000</meta:creation-date>
    <dc:date>2020-04-30T20:09:04.381000000</dc:date>
    <meta:editing-duration>PT28M3S</meta:editing-duration>
    <meta:editing-cycles>6</meta:editing-cycles>
    <meta:generator>LibreOffice/5.2.3.3$Windows_x86 LibreOffice_project/d54a8868f08a7b39642414cf2c8ef2f228f780cf</meta:generator>
    <meta:document-statistic meta:table-count="2" meta:image-count="0" meta:object-count="0" meta:page-count="5" meta:paragraph-count="138" meta:word-count="925" meta:character-count="8765" meta:non-whitespace-character-count="5637"/>
  </office:meta>
</office:document-meta>
</file>