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A1" style:family="table-cell">
      <style:table-cell-properties fo:padding="0.097cm" fo:border="0.05pt solid #000000"/>
    </style:style>
    <style:style style:name="P1" style:family="paragraph" style:parent-style-name="Standard">
      <style:text-properties fo:font-weight="bold" officeooo:rsid="001451c9" officeooo:paragraph-rsid="001451c9" style:font-weight-asian="bold" style:font-weight-complex="bold"/>
    </style:style>
    <style:style style:name="P2" style:family="paragraph" style:parent-style-name="Standard">
      <style:text-properties fo:font-weight="normal" officeooo:rsid="001451c9" officeooo:paragraph-rsid="001451c9" style:font-weight-asian="normal" style:font-weight-complex="normal"/>
    </style:style>
    <style:style style:name="P3" style:family="paragraph" style:parent-style-name="Standard" style:list-style-name="L1">
      <style:text-properties officeooo:paragraph-rsid="001451c9"/>
    </style:style>
    <style:style style:name="P4" style:family="paragraph" style:parent-style-name="Standard" style:list-style-name="L1">
      <style:text-properties officeooo:rsid="001451c9" officeooo:paragraph-rsid="001451c9"/>
    </style:style>
    <style:style style:name="P5" style:family="paragraph" style:parent-style-name="Standard" style:list-style-name="L1">
      <style:paragraph-properties>
        <style:tab-stops>
          <style:tab-stop style:position="10.776cm"/>
        </style:tab-stops>
      </style:paragraph-properties>
      <style:text-properties officeooo:rsid="001451c9" officeooo:paragraph-rsid="001451c9"/>
    </style:style>
    <style:style style:name="P6" style:family="paragraph" style:parent-style-name="Standard">
      <style:paragraph-properties>
        <style:tab-stops>
          <style:tab-stop style:position="10.776cm"/>
        </style:tab-stops>
      </style:paragraph-properties>
      <style:text-properties officeooo:rsid="001451c9" officeooo:paragraph-rsid="001451c9"/>
    </style:style>
    <style:style style:name="P7" style:family="paragraph" style:parent-style-name="Standard">
      <style:paragraph-properties>
        <style:tab-stops>
          <style:tab-stop style:position="10.776cm"/>
          <style:tab-stop style:position="12.051cm"/>
        </style:tab-stops>
      </style:paragraph-properties>
      <style:text-properties officeooo:rsid="001451c9" officeooo:paragraph-rsid="0015c91b"/>
    </style:style>
    <style:style style:name="P8" style:family="paragraph" style:parent-style-name="Standard">
      <style:paragraph-properties>
        <style:tab-stops>
          <style:tab-stop style:position="10.776cm"/>
          <style:tab-stop style:position="12.051cm"/>
        </style:tab-stops>
      </style:paragraph-properties>
      <style:text-properties officeooo:rsid="0015c91b" officeooo:paragraph-rsid="0015c91b"/>
    </style:style>
    <style:style style:name="P9" style:family="paragraph" style:parent-style-name="Standard">
      <style:paragraph-properties>
        <style:tab-stops>
          <style:tab-stop style:position="10.776cm"/>
          <style:tab-stop style:position="12.051cm"/>
        </style:tab-stops>
      </style:paragraph-properties>
      <style:text-properties officeooo:rsid="00172983" officeooo:paragraph-rsid="00172983"/>
    </style:style>
    <style:style style:name="P10" style:family="paragraph" style:parent-style-name="Standard">
      <style:paragraph-properties>
        <style:tab-stops>
          <style:tab-stop style:position="10.776cm"/>
          <style:tab-stop style:position="12.051cm"/>
        </style:tab-stops>
      </style:paragraph-properties>
      <style:text-properties officeooo:rsid="00172983" officeooo:paragraph-rsid="0017f3bd"/>
    </style:style>
    <style:style style:name="P11" style:family="paragraph" style:parent-style-name="Standard">
      <style:paragraph-properties>
        <style:tab-stops>
          <style:tab-stop style:position="10.776cm"/>
          <style:tab-stop style:position="12.051cm"/>
        </style:tab-stops>
      </style:paragraph-properties>
      <style:text-properties officeooo:rsid="00172983" officeooo:paragraph-rsid="0019891b"/>
    </style:style>
    <style:style style:name="P12" style:family="paragraph" style:parent-style-name="Standard">
      <style:paragraph-properties>
        <style:tab-stops>
          <style:tab-stop style:position="10.776cm"/>
          <style:tab-stop style:position="12.051cm"/>
        </style:tab-stops>
      </style:paragraph-properties>
      <style:text-properties officeooo:rsid="0017f3bd" officeooo:paragraph-rsid="0017f3bd"/>
    </style:style>
    <style:style style:name="P13" style:family="paragraph" style:parent-style-name="Standard">
      <style:paragraph-properties>
        <style:tab-stops>
          <style:tab-stop style:position="10.776cm"/>
          <style:tab-stop style:position="12.051cm"/>
        </style:tab-stops>
      </style:paragraph-properties>
      <style:text-properties officeooo:rsid="0017f3bd" officeooo:paragraph-rsid="00187a2c"/>
    </style:style>
    <style:style style:name="P14" style:family="paragraph" style:parent-style-name="Standard">
      <style:paragraph-properties>
        <style:tab-stops>
          <style:tab-stop style:position="10.776cm"/>
          <style:tab-stop style:position="12.051cm"/>
        </style:tab-stops>
      </style:paragraph-properties>
      <style:text-properties officeooo:rsid="00187a2c" officeooo:paragraph-rsid="00187a2c"/>
    </style:style>
    <style:style style:name="P15" style:family="paragraph" style:parent-style-name="Standard">
      <style:paragraph-properties>
        <style:tab-stops>
          <style:tab-stop style:position="10.776cm"/>
          <style:tab-stop style:position="12.051cm"/>
        </style:tab-stops>
      </style:paragraph-properties>
      <style:text-properties officeooo:rsid="0019891b" officeooo:paragraph-rsid="0019891b"/>
    </style:style>
    <style:style style:name="P16" style:family="paragraph" style:parent-style-name="Standard">
      <style:paragraph-properties>
        <style:tab-stops>
          <style:tab-stop style:position="10.776cm"/>
          <style:tab-stop style:position="12.051cm"/>
        </style:tab-stops>
      </style:paragraph-properties>
      <style:text-properties officeooo:rsid="0019e592" officeooo:paragraph-rsid="0019e592"/>
    </style:style>
    <style:style style:name="P17" style:family="paragraph" style:parent-style-name="Standard">
      <style:paragraph-properties>
        <style:tab-stops>
          <style:tab-stop style:position="10.776cm"/>
          <style:tab-stop style:position="12.051cm"/>
        </style:tab-stops>
      </style:paragraph-properties>
      <style:text-properties officeooo:rsid="001ae665" officeooo:paragraph-rsid="001ae665"/>
    </style:style>
    <style:style style:name="P18" style:family="paragraph" style:parent-style-name="Table_20_Contents">
      <style:text-properties officeooo:paragraph-rsid="001ae665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normal" officeooo:rsid="0015c91b" style:font-weight-asian="normal" style:font-weight-complex="normal"/>
    </style:style>
    <style:style style:name="T3" style:family="text">
      <style:text-properties style:text-underline-style="none"/>
    </style:style>
    <style:style style:name="T4" style:family="text">
      <style:text-properties style:text-underline-style="none" fo:font-weight="normal" style:font-weight-asian="normal" style:font-weight-complex="normal"/>
    </style:style>
    <style:style style:name="T5" style:family="text">
      <style:text-properties style:text-underline-style="none" fo:font-weight="normal" officeooo:rsid="001451c9" style:font-weight-asian="normal" style:font-weight-complex="normal"/>
    </style:style>
    <style:style style:name="T6" style:family="text">
      <style:text-properties style:text-underline-style="none" fo:font-weight="normal" officeooo:rsid="0015c91b" style:font-weight-asian="normal" style:font-weight-complex="normal"/>
    </style:style>
    <style:style style:name="T7" style:family="text">
      <style:text-properties style:text-underline-style="none" fo:font-weight="normal" officeooo:rsid="00172983" style:font-weight-asian="normal" style:font-weight-complex="normal"/>
    </style:style>
    <style:style style:name="T8" style:family="text">
      <style:text-properties style:text-underline-style="none" fo:font-weight="normal" officeooo:rsid="001ae665" style:font-weight-asian="normal" style:font-weight-complex="normal"/>
    </style:style>
    <style:style style:name="T9" style:family="text">
      <style:text-properties style:text-underline-style="none" fo:font-weight="normal" officeooo:rsid="001b62c3" style:font-weight-asian="normal" style:font-weight-complex="normal"/>
    </style:style>
    <style:style style:name="T10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11" style:family="text">
      <style:text-properties fo:font-style="italic" style:text-underline-style="none" fo:font-weight="normal" officeooo:rsid="0015c91b" style:font-style-asian="italic" style:font-weight-asian="normal" style:font-style-complex="italic" style:font-weight-complex="normal"/>
    </style:style>
    <style:style style:name="T12" style:family="text">
      <style:text-properties fo:font-style="italic" style:text-underline-style="none" fo:font-weight="normal" officeooo:rsid="0019891b" style:font-style-asian="italic" style:font-weight-asian="normal" style:font-style-complex="italic" style:font-weight-complex="normal"/>
    </style:style>
    <style:style style:name="T13" style:family="text">
      <style:text-properties fo:font-style="italic" style:text-underline-style="solid" style:text-underline-width="auto" style:text-underline-color="font-color" fo:font-weight="normal" style:font-style-asian="italic" style:font-weight-asian="normal" style:font-style-complex="italic" style:font-weight-complex="normal"/>
    </style:style>
    <style:style style:name="T14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15" style:family="text">
      <style:text-properties fo:font-style="normal" style:text-underline-style="none" fo:font-weight="normal" officeooo:rsid="0015c91b" style:font-style-asian="normal" style:font-weight-asian="normal" style:font-style-complex="normal" style:font-weight-complex="normal"/>
    </style:style>
    <style:style style:name="T16" style:family="text">
      <style:text-properties fo:font-style="normal" style:text-underline-style="none" fo:font-weight="normal" officeooo:rsid="0017f3bd" style:font-style-asian="normal" style:font-weight-asian="normal" style:font-style-complex="normal" style:font-weight-complex="normal"/>
    </style:style>
    <style:style style:name="T17" style:family="text">
      <style:text-properties fo:font-style="normal" style:text-underline-style="none" fo:font-weight="normal" officeooo:rsid="00187a2c" style:font-style-asian="normal" style:font-weight-asian="normal" style:font-style-complex="normal" style:font-weight-complex="normal"/>
    </style:style>
    <style:style style:name="T18" style:family="text">
      <style:text-properties fo:font-style="normal" style:text-underline-style="none" fo:font-weight="normal" officeooo:rsid="0019891b" style:font-style-asian="normal" style:font-weight-asian="normal" style:font-style-complex="normal" style:font-weight-complex="normal"/>
    </style:style>
    <style:style style:name="T19" style:family="text">
      <style:text-properties fo:font-style="normal" style:text-underline-style="none" fo:font-weight="normal" officeooo:rsid="001ae665" style:font-style-asian="normal" style:font-weight-asian="normal" style:font-style-complex="normal" style:font-weight-complex="normal"/>
    </style:style>
    <style:style style:name="T20" style:family="text">
      <style:text-properties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T21" style:family="text">
      <style:text-properties officeooo:rsid="001ae665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EKCJE J.POLSKI KLASA VI A TYDZIEŃ 18-22.05.2020</text:p>
      <text:p text:style-name="P2"/>
      <text:p text:style-name="P2">LEKCJA 19.05.2020</text:p>
      <text:p text:style-name="P2">Temat: <text:span text:style-name="T1">Pisownia przedrostków.</text:span></text:p>
      <text:p text:style-name="P2"><text:span text:style-name="T3"/></text:p>
      <text:p text:style-name="P2"><text:span text:style-name="T3">PRZEDROSTEK to cząstka znajdująca się na początku wyrazu, np. </text:span><text:span text:style-name="T1">z</text:span><text:span text:style-name="T3">głosić, </text:span><text:span text:style-name="T1">wes</text:span><text:span text:style-name="T3">tchnąć, </text:span><text:span text:style-name="T1">ob</text:span><text:span text:style-name="T3">dzielić…</text:span></text:p>
      <text:p text:style-name="P2"><text:span text:style-name="T3">(Podkreślone cząstki to przedrostki).</text:span></text:p>
      <text:p text:style-name="P2"><text:span text:style-name="T3"/></text:p>
      <text:p text:style-name="P2"><text:span text:style-name="T3">Pisownia :</text:span></text:p>
      <text:list xml:id="list1247852562455533168" text:style-name="L1">
        <text:list-header>
          <text:p text:style-name="P3"><text:span text:style-name="T5">- przedrostek z-, s-, ś- <text:s/>piszemy</text:span></text:p>
        </text:list-header>
        <text:list-item>
          <text:p text:style-name="P4"><text:span text:style-name="T4">przed „h”, np. zhardzieć</text:span></text:p>
        </text:list-item>
        <text:list-item>
          <text:p text:style-name="P5"><text:span text:style-name="T4">przed „s”, „si”, „sz”, np. zsiąść</text:span></text:p>
        </text:list-item>
        <text:list-item>
          <text:p text:style-name="P5"><text:span text:style-name="T4">przed „dź”, „dzi”, np. zdziwić się</text:span></text:p>
          <text:p text:style-name="P5"><text:span text:style-name="T4">- przedrostek wz-, ws-, wez-, wes- <text:s/>piszemy</text:span></text:p>
        </text:list-item>
        <text:list-item>
          <text:p text:style-name="P5"><text:span text:style-name="T4">wz- <text:s text:c="2"/>lub wez- <text:s/>przed głoskami dźwięcznymi, np. wzbogacić się</text:span></text:p>
        </text:list-item>
        <text:list-item>
          <text:p text:style-name="P5"><text:span text:style-name="T4">ws- <text:s/>lub wes- <text:s/>przed głoskami bezdźwięcznymi, np. wstrząsnąć</text:span></text:p>
        </text:list-item>
      </text:list>
      <text:p text:style-name="P6"><text:span text:style-name="T4"/></text:p>
      <text:p text:style-name="P6"><text:span text:style-name="T4">ZADANIE:</text:span></text:p>
      <text:p text:style-name="P6"><text:span text:style-name="T4">1. Połącz rozsypane cząstki wyrazów:</text:span></text:p>
      <text:p text:style-name="P6"><text:span text:style-name="T4"/></text:p>
      <text:p text:style-name="P6"><text:span text:style-name="T4">przed <text:s text:c="39"/>pieczeństwo</text:span></text:p>
      <text:p text:style-name="P6"><text:span text:style-name="T4"/></text:p>
      <text:p text:style-name="P6"><text:span text:style-name="T4">bez <text:s text:c="42"/></text:span><text:span text:style-name="T6">darować</text:span></text:p>
      <text:p text:style-name="P6"><text:span text:style-name="T4"/></text:p>
      <text:p text:style-name="P6"><text:span text:style-name="T4">roz <text:s text:c="42"/>wodny</text:span></text:p>
      <text:p text:style-name="P6"><text:span text:style-name="T4"/></text:p>
      <text:p text:style-name="P7"><text:span text:style-name="T4">pod <text:s text:c="41"/>stawić</text:span></text:p>
      <text:p text:style-name="P7"><text:span text:style-name="T4"/></text:p>
      <text:p text:style-name="P7"><text:span text:style-name="T6">ob <text:s text:c="43"/>kleić</text:span></text:p>
      <text:p text:style-name="P7"><text:span text:style-name="T6"/></text:p>
      <text:p text:style-name="P7"><text:span text:style-name="T6"/></text:p>
      <text:p text:style-name="P7"><text:span text:style-name="T6">2. Do podanych wyrazów dodaj przedrostki z-, s- <text:s/>lub ś-:</text:span></text:p>
      <text:p text:style-name="P7"><text:span text:style-name="T6"/></text:p>
      <text:p text:style-name="P7"><text:span text:style-name="T6">….płynąć <text:s text:c="56"/>….frunąć</text:span></text:p>
      <text:p text:style-name="P7"><text:span text:style-name="T6"/></text:p>
      <text:p text:style-name="P7"><text:span text:style-name="T6">….dzierać <text:s text:c="55"/>….topi</text:span><text:span text:style-name="T8">o</text:span><text:span text:style-name="T6">ny</text:span></text:p>
      <text:p text:style-name="P7"><text:span text:style-name="T6"/></text:p>
      <text:p text:style-name="P7"><text:span text:style-name="T6">….toczyć <text:s text:c="56"/>….grzać</text:span></text:p>
      <text:p text:style-name="P7"><text:span text:style-name="T6"/></text:p>
      <text:p text:style-name="P7"><text:span text:style-name="T6">….ciąć <text:s text:c="60"/>….trącić</text:span></text:p>
      <text:p text:style-name="P7"><text:span text:style-name="T6"/></text:p>
      <text:p text:style-name="P7"><text:span text:style-name="T6"/></text:p>
      <text:p text:style-name="P7"><text:span text:style-name="T6">LEKCJA pierwsza 21.05.2020</text:span></text:p>
      <text:p text:style-name="P7"><text:span text:style-name="T6">Temat: </text:span><text:span text:style-name="T2">Muzyka słowami zagrana – instrumentacja głoskowa.</text:span></text:p>
      <text:p text:style-name="P7"><text:span text:style-name="T6"/></text:p>
      <text:p text:style-name="P7"><text:span text:style-name="T6">Przeczytaj ramkę ZAPAMIĘTAJ! Str. 229 </text:span><text:span text:style-name="T7">i wykonaj USTNIE ćw. 10</text:span></text:p>
      <text:p text:style-name="P7"><text:span text:style-name="T6">Przeczytaj fragment utworu Adama Mickiewicza pt. </text:span><text:span text:style-name="T11">Pan Tadeusz </text:span><text:span text:style-name="T15">str. 225</text:span></text:p>
      <text:p text:style-name="P7"><text:span text:style-name="T15"/></text:p>
      <text:p text:style-name="P8"><text:span text:style-name="T14">ZADANIE:</text:span></text:p>
      <text:p text:style-name="P9"><text:span text:style-name="T14">1. Wyszukaj w tekście porównania określające działania Wojskiego. Uzupełnij:</text:span></text:p>
      <text:p text:style-name="P9"><text:span text:style-name="T14"/></text:p>
      <text:p text:style-name="P9"><text:span text:style-name="T14">„starzec ożywił knieje i dąbrowy, jakby ……………………………………………………………</text:span></text:p>
      <text:p text:style-name="P9"><text:soft-page-break/><text:span text:style-name="T14">„dmie znowu, jakby ………………………………………………………………………………..</text:span></text:p>
      <text:p text:style-name="P9"><text:span text:style-name="T14"/></text:p>
      <text:p text:style-name="P9"><text:span text:style-name="T14">2. Policz ile epitetów wprowadził autor w dwuwersie:</text:span></text:p>
      <text:p text:style-name="P9"><text:span text:style-name="T14"/></text:p>
      <text:p text:style-name="P9"><text:span text:style-name="T14">„I szła muzyka coraz szersza, coraz dalsza,</text:span></text:p>
      <text:p text:style-name="P10"><text:span text:style-name="T14">Coraz cichsza i coraz czystsza, doskonalsza...”</text:span></text:p>
      <text:p text:style-name="P10"><text:span text:style-name="T14"/></text:p>
      <text:p text:style-name="P10"><text:span text:style-name="T16">W dwuwersie znajduje się ……. <text:s/>epitetów.</text:span></text:p>
      <text:p text:style-name="P12"><text:span text:style-name="T16"/></text:p>
      <text:p text:style-name="P12"><text:span text:style-name="T16"/></text:p>
      <text:p text:style-name="P12"><text:span text:style-name="T14">LEKCJA druga 21.05.2020</text:span></text:p>
      <text:p text:style-name="P12"><text:span text:style-name="T14">Temat: </text:span><text:span text:style-name="T20">Wprowadzenie do omawiania lektury Lucy Maud Montgomery pt. </text:span><text:span text:style-name="T13">Ania z Zielonego Wzgórza</text:span><text:span text:style-name="T20">.</text:span></text:p>
      <text:p text:style-name="P12"><text:span text:style-name="T14"/></text:p>
      <text:p text:style-name="P12"><text:span text:style-name="T14">Test wiedzy o lekturze:</text:span></text:p>
      <text:p text:style-name="P12"><text:span text:style-name="T14"/></text:p>
      <text:p text:style-name="P12"><text:span text:style-name="T14">1. Zanim Ania została adoptowana, przebywała w:</text:span></text:p>
      <text:p text:style-name="P12"><text:span text:style-name="T14">a. Domu Sierot <text:s text:c="44"/>b. szpitalu</text:span></text:p>
      <text:p text:style-name="P12"><text:span text:style-name="T14"/></text:p>
      <text:p text:style-name="P12"><text:span text:style-name="T14">2. Ania trafiła do domu dziecka, ponieważ:</text:span></text:p>
      <text:p text:style-name="P12"><text:span text:style-name="T14">a. była sierotą <text:s text:c="46"/>b. nie chciała się uczyć</text:span></text:p>
      <text:p text:style-name="P12"><text:span text:style-name="T14"/></text:p>
      <text:p text:style-name="P12"><text:span text:style-name="T14">3. Akcja lektury rozgrywa się w :</text:span></text:p>
      <text:p text:style-name="P12"><text:span text:style-name="T14">a. Czechach <text:s text:c="49"/>b. Kanadzie</text:span></text:p>
      <text:p text:style-name="P12"><text:span text:style-name="T14"/></text:p>
      <text:p text:style-name="P12"><text:span text:style-name="T14">4. Kobieta i mężczyzna, którzy adoptowali Anię mają imiona:</text:span></text:p>
      <text:p text:style-name="P12"><text:span text:style-name="T14">a. Paweł i Wanda <text:s text:c="40"/>b. Mateusz i Maryla</text:span></text:p>
      <text:p text:style-name="P12"><text:span text:style-name="T14"/></text:p>
      <text:p text:style-name="P12"><text:span text:style-name="T14">5. Miejscowość nieopodal której mieszka Ania nazywa się:</text:span></text:p>
      <text:p text:style-name="P12"><text:span text:style-name="T14">a. Char</text:span><text:span text:style-name="T19">lottetown</text:span><text:span text:style-name="T14"> <text:s text:c="41"/></text:span><text:span text:style-name="T19">b. Avonlea</text:span></text:p>
      <text:p text:style-name="P12"><text:span text:style-name="T14"/></text:p>
      <text:p text:style-name="P12"><text:span text:style-name="T14">6. Ania marzyła, by mieć na imię:</text:span></text:p>
      <text:p text:style-name="P12"><text:span text:style-name="T14">a. Joanna <text:s text:c="52"/>b. Kordelia</text:span></text:p>
      <text:p text:style-name="P12"><text:span text:style-name="T14"/></text:p>
      <text:p text:style-name="P14"><text:span text:style-name="T14">7. Najlepsza przyjaciółka Ani miała na imię:</text:span></text:p>
      <text:p text:style-name="P14"><text:span text:style-name="T14">a. Dorota <text:s text:c="52"/>b. Diana</text:span></text:p>
      <text:p text:style-name="P14"><text:span text:style-name="T14"/></text:p>
      <text:p text:style-name="P12"><text:span text:style-name="T17">8</text:span><text:span text:style-name="T14">. Mateusz wyjechał po Anię na stację kolejową:</text:span></text:p>
      <text:p text:style-name="P12"><text:span text:style-name="T14">a. bryczką konną <text:s text:c="39"/>b. samochodem</text:span></text:p>
      <text:p text:style-name="P12"><text:span text:style-name="T14"/></text:p>
      <text:p text:style-name="P13"><text:span text:style-name="T17">9</text:span><text:span text:style-name="T14">. </text:span><text:span text:style-name="T17">Ania uwielbiała:</text:span></text:p>
      <text:p text:style-name="P13"><text:span text:style-name="T17">a. marzyć <text:s text:c="50"/>b. oglądać telewizję</text:span></text:p>
      <text:p text:style-name="P13"><text:span text:style-name="T17"/></text:p>
      <text:p text:style-name="P13"><text:span text:style-name="T17">10. Przedmiot w szkole, którego Ania nie lubiła to:</text:span></text:p>
      <text:p text:style-name="P13"><text:span text:style-name="T17">a. geografia <text:s text:c="46"/>b. geometria</text:span></text:p>
      <text:p text:style-name="P13"><text:span text:style-name="T17"/></text:p>
      <text:p text:style-name="P13"><text:span text:style-name="T17">11. Nazwisko Ani brzmi:</text:span></text:p>
      <text:p text:style-name="P13"><text:span text:style-name="T17">a. Shirley <text:s text:c="49"/>b. Down</text:span></text:p>
      <text:p text:style-name="P13"><text:span text:style-name="T17"/></text:p>
      <text:p text:style-name="P13"><text:span text:style-name="T17">12. Matka Diany nie chciała, by jej córka spotykała się z Anią, bo:</text:span></text:p>
      <text:p text:style-name="P13"><text:span text:style-name="T17">a. Ania upiła Dianę winem <text:s text:c="21"/>b. Ania przezywała Dianę</text:span></text:p>
      <text:p text:style-name="P13"><text:span text:style-name="T17"/></text:p>
      <text:p text:style-name="P13"><text:soft-page-break/><text:span text:style-name="T17">13. Ania została posądzona o kradzież:</text:span></text:p>
      <text:p text:style-name="P13"><text:span text:style-name="T17">a. broszki <text:s text:c="44"/>b. spinki</text:span></text:p>
      <text:p text:style-name="P13"><text:span text:style-name="T17"/></text:p>
      <text:p text:style-name="P13"><text:span text:style-name="T17">14. Ania miała włosy w kolorze:</text:span></text:p>
      <text:p text:style-name="P13"><text:span text:style-name="T17">a. czarnym <text:s text:c="41"/>b. rudym</text:span></text:p>
      <text:p text:style-name="P13"><text:span text:style-name="T17"/></text:p>
      <text:p text:style-name="P13"><text:span text:style-name="T17">15. Kolega szkolny Gilbert przezwał Anię:</text:span></text:p>
      <text:p text:style-name="P13"><text:span text:style-name="T17">a. Marchewa <text:s text:c="38"/>b. Pietrucha</text:span></text:p>
      <text:p text:style-name="P13"><text:span text:style-name="T17"/></text:p>
      <text:p text:style-name="P13"><text:span text:style-name="T17"/></text:p>
      <text:p text:style-name="P13"><text:span text:style-name="T17">LEKCJA pierwsza i druga 22.05.2020</text:span></text:p>
      <text:p text:style-name="P14"><text:span text:style-name="T14">Temat: </text:span><text:span text:style-name="T20">Elementy świata przedstawionego w lekturze </text:span><text:span text:style-name="T13">Ania z Zielonego Wzgórza.</text:span></text:p>
      <text:p text:style-name="P14"><text:span text:style-name="T14"/></text:p>
      <text:p text:style-name="P14"><text:span text:style-name="T14">ZADANIA:</text:span></text:p>
      <text:p text:style-name="P14"><text:span text:style-name="T14">1. Wypisz synonimy wyrazu dom. Skorzystaj z Internetu; wpisz w google hasło dom synonim.</text:span></text:p>
      <text:p text:style-name="P14"><text:span text:style-name="T14"/></text:p>
      <text:p text:style-name="P14"><text:span text:style-name="T14"><text:s text:c="49"/>……………………………..</text:span></text:p>
      <text:p text:style-name="P14"><text:span text:style-name="T14"><text:s text:c="69"/></text:span><text:span text:style-name="T18">|</text:span></text:p>
      <text:p text:style-name="P14"><text:span text:style-name="T14"><text:s text:c="69"/></text:span><text:span text:style-name="T18">|</text:span></text:p>
      <text:p text:style-name="P14"><text:span text:style-name="T14">……………………………………… <text:s text:c="8"/></text:span><text:span text:style-name="T18">| <text:s text:c="9"/>…………………………………………...</text:span><text:span text:style-name="T14"> <text:s text:c="4"/></text:span></text:p>
      <text:p text:style-name="P14"><text:span text:style-name="T14"><text:s text:c="59"/></text:span><text:span text:style-name="T18">\</text:span><text:span text:style-name="T14"> <text:s text:c="8"/></text:span><text:span text:style-name="T18">|</text:span><text:span text:style-name="T14"> <text:s text:c="8"/>/ <text:s text:c="125"/></text:span></text:p>
      <text:p text:style-name="P13"><text:span text:style-name="T17"><text:s text:c="25"/></text:span><text:span text:style-name="T14"><text:s/></text:span></text:p>
      <text:p text:style-name="P11"><text:span text:style-name="T14">…………………………………… </text:span><text:span text:style-name="T18">---- <text:s/>DOM ---- ………………………………………….</text:span></text:p>
      <text:p text:style-name="P11"><text:span text:style-name="T18"><text:s text:c="62"/>/ <text:s text:c="5"/>| <text:s text:c="3"/>\</text:span><text:span text:style-name="T14"><text:line-break/> <text:s text:c="60"/>/ <text:s text:c="6"/></text:span><text:span text:style-name="T18">| <text:s text:c="4"/>\ </text:span></text:p>
      <text:p text:style-name="P11"><text:span text:style-name="T11">…………………………………………… <text:s text:c="7"/></text:span><text:span text:style-name="T12">| <text:s text:c="5"/>…………………………………………………..</text:span></text:p>
      <text:p text:style-name="P8"><text:span text:style-name="T10"><text:s text:c="68"/></text:span><text:span text:style-name="T12">|</text:span></text:p>
      <text:p text:style-name="P7"><text:span text:style-name="T11"><text:s text:c="3"/></text:span><text:span text:style-name="T6"><text:s text:c="42"/></text:span></text:p>
      <text:p text:style-name="P7"><text:span text:style-name="T6"><text:s text:c="47"/>………………………………….</text:span></text:p>
      <text:p text:style-name="P7"><text:span text:style-name="T6"/></text:p>
      <text:p text:style-name="P7"><text:span text:style-name="T6"/></text:p>
      <text:p text:style-name="P15"><text:span text:style-name="T6">Z </text:span><text:span text:style-name="T4">rozsypanki wyrazowej utwórz prawidłowe przysłowie:</text:span></text:p>
      <text:p text:style-name="P15"><text:span text:style-name="T4"/></text:p>
      <text:p text:style-name="P15"><text:span text:style-name="T4">ale <text:s text:c="7"/>w domu <text:s text:c="7"/>Wszędzie <text:s text:c="8"/>najlepiej. <text:s text:c="7"/>dobrze,</text:span></text:p>
      <text:p text:style-name="P15"><text:span text:style-name="T4"/></text:p>
      <text:p text:style-name="P15"><text:span text:style-name="T4">……………………………………………………………………………………………………</text:span></text:p>
      <text:p text:style-name="P15"><text:span text:style-name="T4"/></text:p>
      <text:p text:style-name="P15"><text:span text:style-name="T4">2. Określ czas wydarzeń przedstawionych w powieści. W tym celu uzupełnij tekst podanymi liczebnikami w odpowiedniej formie:</text:span></text:p>
      <text:p text:style-name="P15"><text:span text:style-name="T4"/>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8"><text:span text:style-name="T21"><text:s text:c="36"/>szesnaście <text:s text:c="6"/>XIX <text:s text:c="6"/>pięć <text:s text:c="7"/>dwa <text:s text:c="6"/>jedenaście</text:span></text:p>
          </table:table-cell>
        </table:table-row>
      </table:table>
      <text:p text:style-name="P16"><text:span text:style-name="T4"/></text:p>
      <text:p text:style-name="P17"><text:span text:style-name="T4">Wydarzenia przedstawione w lekturze rozgrywają się w …………………………………….połowie </text:span></text:p>
      <text:p text:style-name="P17"><text:span text:style-name="T4"/></text:p>
      <text:p text:style-name="P17"><text:span text:style-name="T4">…………….. wieku. Tytułową bohaterkę poznajemy w czerwcu 1876 roku, w momencie gdy ma </text:span></text:p>
      <text:p text:style-name="P17"><text:span text:style-name="T4"/></text:p>
      <text:p text:style-name="P17"><text:span text:style-name="T4">……………………………………. lat. W chwili zakończenia powieści Ania wchodzi w ………….</text:span></text:p>
      <text:p text:style-name="P17"><text:span text:style-name="T4"/></text:p>
      <text:p text:style-name="P17"><text:span text:style-name="T4">…………………………………… rok życia. Fabuła obejmuje też wcześniejsze wydarzenia – od </text:span></text:p>
      <text:p text:style-name="P17"><text:span text:style-name="T4"/></text:p>
      <text:p text:style-name="P17"><text:span text:style-name="T4">narodzin Ani do jej pojawienia się na Zielonym Wzgórzu.</text:span></text:p>
      <text:p text:style-name="P17"><text:span text:style-name="T4"><text:s/></text:span></text:p>
      <text:p text:style-name="P16"><text:soft-page-break/><text:span text:style-name="T4"/></text:p>
      <text:p text:style-name="P16"><text:span text:style-name="T4">3. Uporządkuj w odpowiedniej kolejności zdarzenia z życia głównej bohaterki. Wpisz cyfry od 1 do 10:</text:span></text:p>
      <text:p text:style-name="P16"><text:span text:style-name="T4"/></text:p>
      <text:p text:style-name="P16"><text:span text:style-name="T4">……. <text:s text:c="2"/>decyzja Cuthbertów dotycząca adoptowania Ani</text:span></text:p>
      <text:p text:style-name="P16"><text:span text:style-name="T4"/></text:p>
      <text:p text:style-name="P16"><text:span text:style-name="T4">……. <text:s text:c="2"/>śmierć rodziców Ani</text:span></text:p>
      <text:p text:style-name="P16"><text:span text:style-name="T4"/></text:p>
      <text:p text:style-name="P16"><text:span text:style-name="T4">……. <text:s text:c="2"/>pobyt w Charlotte</text:span></text:p>
      <text:p text:style-name="P16"><text:span text:style-name="T4"/></text:p>
      <text:p text:style-name="P16"><text:span text:style-name="T4">……. <text:s text:c="2"/>otrzymanie stypendium Avery’ego</text:span></text:p>
      <text:p text:style-name="P16"><text:span text:style-name="T4"/></text:p>
      <text:p text:style-name="P16"><text:span text:style-name="T4">……. <text:s text:c="2"/>przyjazd na Zielone Wzgórze</text:span></text:p>
      <text:p text:style-name="P16"><text:span text:style-name="T4"/></text:p>
      <text:p text:style-name="P16"><text:span text:style-name="T4">……. <text:s text:c="2"/>praca u pani Thomas</text:span></text:p>
      <text:p text:style-name="P16"><text:span text:style-name="T4"/></text:p>
      <text:p text:style-name="P16"><text:span text:style-name="T4">……. <text:s text:c="2"/>znalezienie przyjaciółki</text:span></text:p>
      <text:p text:style-name="P16"><text:span text:style-name="T4"/></text:p>
      <text:p text:style-name="P16"><text:span text:style-name="T4">……. <text:s text:c="2"/>pobyt w Domu Sierot</text:span></text:p>
      <text:p text:style-name="P16"><text:span text:style-name="T4"/></text:p>
      <text:p text:style-name="P16"><text:span text:style-name="T4">……. <text:s text:c="2"/>sukcesy w nauce</text:span></text:p>
      <text:p text:style-name="P16"><text:span text:style-name="T4"/></text:p>
      <text:p text:style-name="P16"><text:span text:style-name="T4">……. <text:s text:c="2"/>zdanie egzaminu do seminarium nauczycielskiego</text:span></text:p>
      <text:p text:style-name="P16"><text:span text:style-name="T4"/></text:p>
      <text:p text:style-name="P16"><text:span text:style-name="T4"/></text:p>
      <text:p text:style-name="P16"><text:span text:style-name="T4"/></text:p>
      <text:p text:style-name="P16"><text:span text:style-name="T4">Uzupełnij zdanie:</text:span></text:p>
      <text:p text:style-name="P16"><text:span text:style-name="T4"/></text:p>
      <text:p text:style-name="P16"><text:span text:style-name="T4">Większość wydarzeń rozgrywa się w (nazwa miejscowości) ……………………………………….., <text:s/></text:span></text:p>
      <text:p text:style-name="P16"><text:span text:style-name="T4"/></text:p>
      <text:p text:style-name="P16"><text:span text:style-name="T4">położonej na (nazwa wyspy) ………………………………………………….. <text:s/>w (nazwa kraju)</text:span></text:p>
      <text:p text:style-name="P16"><text:span text:style-name="T4"/></text:p>
      <text:p text:style-name="P16"><text:span text:style-name="T4">…………………………………………… . </text:span></text:p>
      <text:p text:style-name="P16"><text:span text:style-name="T4"/></text:p>
      <text:p text:style-name="P16"><text:span text:style-name="T9">Dziękuję.</text:span><text:span text:style-name="T4"> 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3T11:29:48.128000000</meta:creation-date>
    <dc:date>2020-05-13T13:05:20.429000000</dc:date>
    <meta:editing-duration>PT15M6S</meta:editing-duration>
    <meta:editing-cycles>2</meta:editing-cycles>
    <meta:generator>LibreOffice/5.2.3.3$Windows_x86 LibreOffice_project/d54a8868f08a7b39642414cf2c8ef2f228f780cf</meta:generator>
    <meta:document-statistic meta:table-count="1" meta:image-count="0" meta:object-count="0" meta:page-count="4" meta:paragraph-count="113" meta:word-count="619" meta:character-count="6073" meta:non-whitespace-character-count="3603"/>
  </office:meta>
</office:document-meta>
</file>