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4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6pt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fo:font-weight="bold" style:font-size-asian="14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6pt" style:font-size-asian="14pt" style:font-size-complex="16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3" style:family="paragraph" style:parent-style-name="Standard" style:list-style-name="L3">
      <style:text-properties style:font-name="arial" fo:font-size="16pt" fo:font-weight="bold" style:font-size-asian="14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zadań dla klasy ósmej CHEMIA</text:p>
      <text:p text:style-name="P4"/>
      <text:p text:style-name="P2">Chemia klasa 8 <text:s text:c="3"/>czwartek 28.05.2020</text:p>
      <text:p text:style-name="P2">Temat :Powtarzamy wiadomości :Sole</text:p>
      <text:list xml:id="list35769420" text:style-name="L1">
        <text:list-item>
          <text:p text:style-name="P9">Otwórz podręcznik i przeczytaj stronie 63-69</text:p>
        </text:list-item>
        <text:list-item>
          <text:p text:style-name="P9">Zapisz w zeszycie</text:p>
          <text:p text:style-name="P9">a]Sole to duża grupa związków chemicznych ,która ma budowę jonowa . Sole są zbudowane z kationów metalu [lub kationów amonu]oraz anionów reszty kwasowej. </text:p>
          <text:p text:style-name="P9">b]Sole występują w litosferze, hydrosferze, atmosferze.</text:p>
          <text:p text:style-name="P9">c]Nazwy soli kwasów tlenowych mają zakończenie -an, nazwy kwasów beztlenowych kończą się na -ek</text:p>
        </text:list-item>
        <text:list-item>
          <text:p text:style-name="P9">Polecenie Ze strony 64 tabela wypisz nazwy i wzory trzech soli kwasów beztlenowych i trzech soli kwasów tlenowych.</text:p>
        </text:list-item>
        <text:list-item>
          <text:p text:style-name="P9">Zobacz na youtube film zdalne nauczanie:Wzory i nazwy soli- chemiczny chichot</text:p>
        </text:list-item>
      </text:list>
      <text:p text:style-name="P5"/>
      <text:p text:style-name="P5"/>
      <text:p text:style-name="P2">Chemia klasa 8 <text:s text:c="3"/>piątek 29.05.2020</text:p>
      <text:p text:style-name="P2">Temat :Powtarzamy wiadomości :Wykorzystanie soli</text:p>
      <text:p text:style-name="P2"/>
      <text:p text:style-name="P2">1.Tym razem jeśli to możliwe zaczniemy od filmu z youtube -Zastosowanie soli w życiu człowieka.[czas 7.06min]</text:p>
      <text:p text:style-name="P3">2 Przeczytaj lekcje str 90-93</text:p>
      <text:list xml:id="list35766482" text:style-name="L2">
        <text:list-item>
          <text:p text:style-name="P11">uzupełnij tabelę: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Dziedzina życia człowieka </text:p>
          </table:table-cell>
          <table:table-cell table:style-name="Tabela3.B1" office:value-type="string">
            <text:p text:style-name="P8">Sole wykorzystywane w tej dziedzinie po dwa przykłady i wykorzystanie</text:p>
          </table:table-cell>
        </table:table-row>
        <table:table-row>
          <table:table-cell table:style-name="Tabela3.A2" office:value-type="string">
            <text:p text:style-name="P8">Sole wykorzystane w medycynie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Sole wykorzystane w kuchni</text:p>
          </table:table-cell>
          <table:table-cell table:style-name="Tabela3.B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>Sole wykorzystane w jubilerstwie.</text:p>
          </table:table-cell>
          <table:table-cell table:style-name="Tabela3.B2" office:value-type="string">
            <text:p text:style-name="P8"/>
          </table:table-cell>
        </table:table-row>
      </table:table>
      <text:list xml:id="list36457810" text:continue-numbering="true" text:style-name="L2">
        <text:list-header>
          <text:p text:style-name="P11"/>
        </text:list-header>
      </text:list>
      <text:p text:style-name="P1"/>
      <text:p text:style-name="P2">Chemia klasa 8 <text:s text:c="3"/>czwartek 4.06.2020</text:p>
      <text:p text:style-name="P2">Temat :Powtarzamy wiadomości o budowie i właściwościach wody.</text:p>
      <text:p text:style-name="P5"/>
      <text:p text:style-name="P1">Kochani zakończyliśmy już materiał przewidziany treścią podręcznika , powtórzyliśmy wybrane części . Pracowaliście bardzo dzielnie. Dziś proponuje <text:s/>zapoznanie się z doświadczeniami z wodą</text:p>
      <text:p text:style-name="P6">Zapisz w zeszycie :</text:p>
      <text:p text:style-name="P6"><text:soft-page-break/>1.Cząsteczka wody ma budowę polarną,tworzy dipol. Wzajemne oddziaływanie dipoli wody powoduje jej właściwości.</text:p>
      <text:p text:style-name="P6">2.Jeśli możesz oglądnij film Dr. Mirosław Dolata-Skóra na powierzchni cieczy czyli o napięciu powierzchniowym.</text:p>
      <text:list xml:id="list35763514" text:style-name="L3">
        <text:list-item>
          <text:p text:style-name="P13">Zapytaj rodziców czy możesz wykonać ,któreś z doświadczeń oglądanych na filmie.</text:p>
        </text:list-item>
      </text:list>
      <text:p text:style-name="P7"/>
      <text:p text:style-name="P1">Zestaw zadań dla klasy ósmej CHEMIA</text:p>
      <text:p text:style-name="P1"/>
      <text:p text:style-name="P2">Chemia klasa 8 <text:s text:c="3"/>piątek 5.062020</text:p>
      <text:p text:style-name="P2">Temat :Powtarzamy wiadomości Węglowodory</text:p>
      <text:p text:style-name="P3"><text:s/>1.Zapiszcie w zeszycie :Węglowodory to związki węgiel i wodoru , ,w których węgiel tworzy zawsze cztery wiązania:</text:p>
      <text:p text:style-name="P3">-kowalencyjne z innymi atomami węgla</text:p>
      <text:p text:style-name="P3">-kowalencyjne w niewielkim stopniu spolaryzowane z atomami wodoru.</text:p>
      <text:p text:style-name="P3">Poznaliśmy węglowodory:</text:p>
      <text:p text:style-name="P3">-nasycone -Alkany</text:p>
      <text:p text:style-name="P3">-nienasycone -Alkeny i Alkiny.</text:p>
      <text:p text:style-name="P3">2.Jeśli to możliwe oglądnij filmy na youtube:</text:p>
      <text:p text:style-name="P3">-Destylacja ropy naftowej</text:p>
      <text:p text:style-name="P3">-Eksperymenty węglowodory</text:p>
      <text:p text:style-name="P3">-Polimeryzacja #6[węglowodory]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14:13.45</meta:creation-date>
    <dc:date>2020-05-21T16:25:05.68</dc:date>
    <meta:editing-duration>PT5H11M15S</meta:editing-duration>
    <meta:editing-cycles>83</meta:editing-cycles>
    <meta:generator>OpenOffice.ux.pl/3.4$Win32 LibreOffice_project/340m1$Build-402</meta:generator>
    <meta:document-statistic meta:table-count="1" meta:image-count="0" meta:object-count="0" meta:page-count="2" meta:paragraph-count="40" meta:word-count="305" meta:character-count="2216" meta:non-whitespace-character-count="1941"/>
  </office:meta>
</office:document-meta>
</file>