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fb74" officeooo:paragraph-rsid="000bfb74"/>
    </style:style>
    <style:style style:name="P2" style:family="paragraph" style:parent-style-name="Standard">
      <style:text-properties officeooo:rsid="000bfb74" officeooo:paragraph-rsid="000cbcb4"/>
    </style:style>
    <style:style style:name="P3" style:family="paragraph" style:parent-style-name="Standard">
      <style:text-properties officeooo:rsid="000cbcb4" officeooo:paragraph-rsid="000cbcb4"/>
    </style:style>
    <style:style style:name="T1" style:family="text">
      <style:text-properties officeooo:rsid="000cbcb4"/>
    </style:style>
    <style:style style:name="T2" style:family="text">
      <style:text-properties officeooo:rsid="000ce3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KCJA WYCHOWAWCZA KLASA I BRA 14.05.2020</text:p>
      <text:p text:style-name="P1"/>
      <text:p text:style-name="P1">Temat: Jak okazywać się człowiekiem wiarygodnym?</text:p>
      <text:p text:style-name="P1"/>
      <text:p text:style-name="P1">Najpierw ustalmy czy jest wiarygodność.</text:p>
      <text:p text:style-name="P1"/>
      <text:p text:style-name="P2">Być wiarygodnym, czyli być godnym wiary.</text:p>
      <text:p text:style-name="P2"><text:s/>Człowiek wiarygodny to ktoś, kto jest prawdomówny i sumienny, ktoś, kto dotrzymuje słowa, nigdy nas nie skłamie, można mu zaufać. Gdy coś mówi, to nie mamy wątpliwości, że mówi prawdę.</text:p>
      <text:p text:style-name="P1">Człowiek wiarygodny ma więcej przyjaciół, jest lepiej postrzegany przez ludzi z otoczenia, ludzie lubią przebywać w jego towarzystwie, bo są pewni, że nie będzie działał na ich szkodę.</text:p>
      <text:p text:style-name="P1">Człowiek wiarygodny sam lepiej też się czuje, częściej się uśmiecha.</text:p>
      <text:p text:style-name="P1"/>
      <text:p text:style-name="P1">Osoba wiarygodna obstaje przy swoich wartościach, którym pozostaje wierna niezależnie od okoliczności. Jest oddana swoim przekonaniom i niezmienna, nawet jeśli miałoby to jej przynieść negatywne skutki, nawet gdyby miała z tego powodu cierpieć albo coś stracić. Taka osoba jest uczciwa i szczera. Okazuje innym ludziom szacunek. Nie robi żadnych różnic między ludźmi, wszystkich traktuje jednakowo, nie poniża jednych i nie wywyższa drugich. <text:span text:style-name="T2">D</text:span>zięki temu osobę <text:span text:style-name="T1">wiarygodną odbieramy jako godną naszego zaufania i przewidywalną. Ufamy jej, bo czujemy się bezpiecznie, mamy pewność, że nie próbuje nas okłamywać czy wykorzystywać.</text:span></text:p>
      <text:p text:style-name="P1"/>
      <text:p text:style-name="P3">Osobie wiarygodnej obce są takie zjawiska, jak: oszustwo, zdrada, podstęp, łudzenie kogoś, fałszywe obietnice, plotki, oszczerstwa, ukrywanie czegoś, obłuda, manipulacja.</text:p>
      <text:p text:style-name="P3"/>
      <text:p text:style-name="P3">Jak zatem okazywać się człowiekiem wiarygodnym?</text:p>
      <text:p text:style-name="P3"/>
      <text:p text:style-name="P3">- często się uśmiechaj</text:p>
      <text:p text:style-name="P3">- bądź otwarty w stosunku do innych</text:p>
      <text:p text:style-name="P3">- nigdy nie kłam, nawet kiedy wyda ci się to lepsze, korzystniejsze, niż powiedzenie prawdy</text:p>
      <text:p text:style-name="P3">- nie składaj nikomu obietnic, jeśli z góry wiesz, że nie będziesz mógł ich dotrzymać</text:p>
      <text:p text:style-name="P3">- mów tylko prawdę, nawet kiedy wydaje się być trudna</text:p>
      <text:p text:style-name="P3">- nie rozpowiadaj niesprawdzonych informacji</text:p>
      <text:p text:style-name="P3">- traktuj wszystkich jednakowo, nie bądź stronniczy</text:p>
      <text:p text:style-name="P3">- okazuj innym szacunek</text:p>
      <text:p text:style-name="P3">- nie oszukuj siebie samego ani tym bardziej innych ludzi</text:p>
      <text:p text:style-name="P3"/>
      <text:p text:style-name="P3">Dzięki temu będziesz miał opinię człowieka wiarygodnego i liczne grono prawdziwych <text:span text:style-name="T2">i</text:span> oddanych przyjació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13:15:51.858000000</meta:creation-date>
    <dc:date>2020-05-07T13:45:25.677000000</dc:date>
    <meta:editing-duration>PT2M2S</meta:editing-duration>
    <meta:editing-cycles>1</meta:editing-cycles>
    <meta:document-statistic meta:table-count="0" meta:image-count="0" meta:object-count="0" meta:page-count="1" meta:paragraph-count="20" meta:word-count="296" meta:character-count="2014" meta:non-whitespace-character-count="1737"/>
    <meta:generator>LibreOffice/5.2.3.3$Windows_x86 LibreOffice_project/d54a8868f08a7b39642414cf2c8ef2f228f780cf</meta:generator>
  </office:meta>
</office:document-meta>
</file>