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bc0" officeooo:paragraph-rsid="00188bc0"/>
    </style:style>
    <style:style style:name="P2" style:family="paragraph" style:parent-style-name="Standard">
      <style:text-properties style:text-underline-style="none" officeooo:rsid="00188bc0" officeooo:paragraph-rsid="00188bc0"/>
    </style:style>
    <style:style style:name="P3" style:family="paragraph" style:parent-style-name="Standard">
      <style:text-properties style:text-underline-style="none" officeooo:rsid="0018a4ea" officeooo:paragraph-rsid="0018a4ea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8a4ea"/>
    </style:style>
    <style:style style:name="T4" style:family="text">
      <style:text-properties officeooo:rsid="001a92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ROZWIJAJĄCE UMIEJĘTNOŚCI SŁOWNIKOWO – JĘZYKOWE</text:p>
      <text:p text:style-name="P1">KLASA VI A 06.05.2020</text:p>
      <text:p text:style-name="P1"/>
      <text:p text:style-name="P1">Podane wyrazy ułóż w ciągu pod względem natężenia cechy.</text:p>
      <text:p text:style-name="P1">Wzór: kreska , krecha , kres<text:span text:style-name="T3">e</text:span>czka <text:s/>- <text:s/><text:span text:style-name="T1">krecha , <text:s/>kreska <text:s/>, <text:s/>kreseczka</text:span><text:span text:style-name="T2"> <text:s text:c="3"/></text:span></text:p>
      <text:p text:style-name="P2"/>
      <text:p text:style-name="P2">wiatr <text:s text:c="3"/>wicher <text:s text:c="3"/>wietrzyk <text:s/>- <text:s/>…………………………………………………………………………</text:p>
      <text:p text:style-name="P2"/>
      <text:p text:style-name="P2">chmura <text:s text:c="2"/>chmurka <text:s text:c="2"/>chmurzysko - …………………………………………………………………….</text:p>
      <text:p text:style-name="P2"/>
      <text:p text:style-name="P2">domek <text:s text:c="2"/>dom <text:s text:c="3"/>gmach - ……………………………………………………………………………….</text:p>
      <text:p text:style-name="P2"/>
      <text:p text:style-name="P2">ogródek <text:s text:c="2"/>ogród <text:s text:c="2"/>ogródeczek - ………………………………………………………………………..</text:p>
      <text:p text:style-name="P2"/>
      <text:p text:style-name="P2">sukieneczka <text:s text:c="2"/>suknia <text:s text:c="2"/>sukienka - ……………………………………………………………………</text:p>
      <text:p text:style-name="P2"/>
      <text:p text:style-name="P2">ulica <text:s text:c="2"/>autostrada <text:s text:c="3"/><text:span text:style-name="T4">tras</text:span>a - ……………………………………………………………………………</text:p>
      <text:p text:style-name="P2"/>
      <text:p text:style-name="P2">iść <text:s text:c="2"/>pędzić <text:s text:c="2"/>biec - ……………………………………………………………………………………</text:p>
      <text:p text:style-name="P2"/>
      <text:p text:style-name="P2">babka <text:s text:c="3"/>babcia <text:s text:c="3"/>babunia - …………………………………………………………………………..</text:p>
      <text:p text:style-name="P2"/>
      <text:p text:style-name="P2">córka <text:s text:c="2"/>córa <text:s text:c="2"/>córeczka - ……………………………………………………………………………..</text:p>
      <text:p text:style-name="P2"/>
      <text:p text:style-name="P2">przyjaciel <text:s text:c="2"/>znajomy <text:s text:c="2"/>kolega - ……………………………………………………………………….</text:p>
      <text:p text:style-name="P2"/>
      <text:p text:style-name="P2">strumyk <text:s text:c="2"/>rzeka <text:s text:c="3"/>rzeczka - ………………………………………………………………………….</text:p>
      <text:p text:style-name="P2"/>
      <text:p text:style-name="P2">zimny <text:s text:c="2"/>lodowaty <text:s text:c="2"/>chłodny - ………………………………………………………………………..</text:p>
      <text:p text:style-name="P2"/>
      <text:p text:style-name="P2">gorący <text:s text:c="2"/>upalny <text:s text:c="2"/>ciepły - ……………………………………………………………………………</text:p>
      <text:p text:style-name="P2"/>
      <text:p text:style-name="P2">las <text:s text:c="2"/>zagajnik <text:s text:c="2"/>puszcza - …………………………………………………………………………….</text:p>
      <text:p text:style-name="P2"/>
      <text:p text:style-name="P3">ulewa <text:s text:c="4"/>mżawka <text:s text:c="3"/>deszcz - ………………………………………………………………………….</text:p>
      <text:p text:style-name="P3"/>
      <text:p text:style-name="P3">drąg <text:s text:c="3"/>patyk <text:s text:c="2"/>kłoda - …………………………………………………………………………………</text:p>
      <text:p text:style-name="P3"/>
      <text:p text:style-name="P3">stary <text:s text:c="2"/>starze <text:s text:c="2"/>staruch - ………………………………………………………………………………..</text:p>
      <text:p text:style-name="P3"/>
      <text:p text:style-name="P3">kromka <text:s text:c="2"/>kromal <text:s text:c="3"/>kromeczka - ……………………………………………………………………….</text:p>
      <text:p text:style-name="P3"/>
      <text:p text:style-name="P3">bułeczka <text:s text:c="2"/>bułka <text:s text:c="2"/>buła - ……………………………………………………………………………….</text:p>
      <text:p text:style-name="P3"/>
      <text:p text:style-name="P3">spór <text:s text:c="2"/>awantura <text:s text:c="3"/>kłótnia - …………………………………………………………………………….</text:p>
      <text:p text:style-name="P3"/>
      <text:p text:style-name="P3">zauroczenie <text:s text:c="2"/>miłość <text:s text:c="3"/>zakochanie - …………………………………………………………………..</text:p>
      <text:p text:style-name="P3"/>
      <text:p text:style-name="P3">wieś <text:s text:c="3"/>wioska <text:s text:c="3"/>wiocha - …………………………………………………………………………….</text:p>
      <text:p text:style-name="P3"/>
      <text:p text:style-name="P3">walizeczka <text:s text:c="2"/>waliza <text:s text:c="3"/>walizka - ………………………………………………………………………</text:p>
      <text:p text:style-name="P3"/>
      <text:p text:style-name="P3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9:22:47.640000000</meta:creation-date>
    <dc:date>2020-04-29T20:27:06.008000000</dc:date>
    <meta:editing-duration>PT7M8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7" meta:word-count="145" meta:character-count="1542" meta:non-whitespace-character-count="1303"/>
  </office:meta>
</office:document-meta>
</file>