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828" officeooo:paragraph-rsid="001208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ROZWIJAJĄCE UMIEJĘTNOŚCI SŁOWNIKOWO – JĘZYKOWE</text:p>
      <text:p text:style-name="P1">KLASA V A 18.05.2020</text:p>
      <text:p text:style-name="P1"/>
      <text:p text:style-name="P1">Uzupełnij zdania odpowiednimi związkami frazeologicznymi w odpowiedniej formie:</text:p>
      <text:p text:style-name="P1"/>
      <text:p text:style-name="P1"/>
      <text:p text:style-name="P1">Przez pół nocy nie mogłem spać, ………………………………………………………………….</text:p>
      <text:p text:style-name="P1"/>
      <text:p text:style-name="P1">Nie mogę znaleźć długopisu, ………………………………………………………………………</text:p>
      <text:p text:style-name="P1"/>
      <text:p text:style-name="P1">Od wczoraj mój brat się nie odzywa, ciągle ………………………………………………………</text:p>
      <text:p text:style-name="P1"/>
      <text:p text:style-name="P1">Było mi bardzo zimno i cały …………………………………………………………………………</text:p>
      <text:p text:style-name="P1"/>
      <text:p text:style-name="P1">Tę książkę bardzo trudno kupić – to prawdziwy …………………………………………………..</text:p>
      <text:p text:style-name="P1"/>
      <text:p text:style-name="P1">Witek jest wspaniałym przyjacielem i ma ………………………………………………………….</text:p>
      <text:p text:style-name="P1"/>
      <text:p text:style-name="P1">Z geometrią nie mam żadnych problemów; na tej lekcji …………………………………………... </text:p>
      <text:p text:style-name="P1"/>
      <text:p text:style-name="P1">……………………………………………………………………………………………………….</text:p>
      <text:p text:style-name="P1"/>
      <text:p text:style-name="P1">Nie radzę sobie z językiem angielskim, ten przedmiot to moja …………………………………….</text:p>
      <text:p text:style-name="P1"/>
      <text:p text:style-name="P1">Zośka nigdy nie mówi prawdy, zawsze ……………………………………………………………..</text:p>
      <text:p text:style-name="P1"/>
      <text:p text:style-name="P1">Kamil nie potrafi nic zrobić - ……………………………………………………………………….</text:p>
      <text:p text:style-name="P1"/>
      <text:p text:style-name="P1"/>
      <text:p text:style-name="P1">mieć dwie lewe ręce <text:s/>, <text:s/>pięta Achillesa <text:s/>, <text:s/>przepaść jak kamień w wodę <text:s/>, <text:s/>biły kruk <text:s/>, <text:s/>czuć się jak </text:p>
      <text:p text:style-name="P1"/>
      <text:p text:style-name="P1">ryba w wodzie <text:s/>, <text:s/>trząść się jak osika <text:s/>, <text:s/>przewracać się z boku na bok <text:s/>, mieć złote serce <text:s/>, <text:s/>kłamać </text:p>
      <text:p text:style-name="P1"/>
      <text:p text:style-name="P1">jak z nut <text:s/>, <text:s/>milczeć jak grób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8:29:55.788000000</meta:creation-date>
    <dc:date>2020-05-13T18:43:48.670000000</dc:date>
    <meta:editing-duration>PT22S</meta:editing-duration>
    <meta:editing-cycles>1</meta:editing-cycles>
    <meta:document-statistic meta:table-count="0" meta:image-count="0" meta:object-count="0" meta:page-count="1" meta:paragraph-count="17" meta:word-count="144" meta:character-count="1062" meta:non-whitespace-character-count="911"/>
    <meta:generator>LibreOffice/5.2.3.3$Windows_x86 LibreOffice_project/d54a8868f08a7b39642414cf2c8ef2f228f780cf</meta:generator>
  </office:meta>
</office:document-meta>
</file>