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eiryo" svg:font-family="Meiry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a86f" officeooo:paragraph-rsid="0016a86f"/>
    </style:style>
    <style:style style:name="P2" style:family="paragraph" style:parent-style-name="Standard">
      <style:text-properties style:font-name="Meiryo" officeooo:rsid="0016a86f" officeooo:paragraph-rsid="0016a86f"/>
    </style:style>
    <style:style style:name="T1" style:family="text">
      <style:text-properties style:font-name="Liberation Serif"/>
    </style:style>
    <style:style style:name="T2" style:family="text">
      <style:text-properties officeooo:rsid="001868f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JĘCIA ROZWIJAJĄCE UMIEJĘTNOŚCI SŁOWNIKOWO <text:s/>- JĘZYKOWE</text:p>
      <text:p text:style-name="P1">KLASA VI A 11.05.2020</text:p>
      <text:p text:style-name="P1"/>
      <text:p text:style-name="P1">W podanych wyrazach podkreśl spółgłoski miękkie:</text:p>
      <text:p text:style-name="P1"/>
      <text:p text:style-name="P2">śnieg <text:s/>, <text:s/>wiśnia <text:s/>, <text:s/>niebo <text:s/>, <text:s/>koń <text:s/>, <text:s/>słoń <text:s/>, <text:s/>słońce <text:s/>, <text:s/>dziesięcioro <text:s/>, <text:s/>dźwig <text:s/>, <text:s/>dzięcioł <text:s/>, <text:s/>pocisk <text:s/>, <text:s/>poświata <text:s/>, <text:s/>świerszcz <text:s/>, <text:s/>niedźwiedź <text:s/>, <text:s/>dziewczyna <text:s/>, <text:s/>śpiew <text:s/>, <text:s/>spotkanie <text:s/>, <text:s/>złość <text:s/>, <text:s/>kość <text:s/>, <text:s/>pięść <text:s/>, <text:s/>dźwięk <text:s/>, <text:s/>dzikus <text:s/>, <text:s/>sierpień <text:s/>, <text:s/>grudzień <text:s/>, <text:s/>ścisk <text:s/>, <text:s/>pośpiech <text:s/>, <text:s/>pociąg <text:s/>, <text:s/>ćwierć <text:s/>, <text:s/>poślizg <text:s/>, <text:s/>konieczność <text:s/>, <text:s/>pleśń <text:s/>, <text:s/>ćma <text:s/>, <text:s/>pień <text:s/>, <text:s/>cielę <text:s/>, <text:s/>źrebię <text:s/>, <text:s/>koniczyna <text:s/>, <text:s/>siniak <text:s/>, <text:s/>pilnik <text:s/>, <text:s/>nić <text:s/>, <text:s/><text:span text:style-name="T2">kociołek <text:s/>, <text:s/>sikawka <text:s/>, <text:s/>nieboskłon <text:s/>, <text:s/>świergot <text:s/>, <text:s/>podcienia <text:s/>, <text:s/>podziw <text:s/>, <text:s/>nic <text:s/>, <text:s/>kamień <text:s/>, <text:s/>pierwociny <text:s/>, <text:s/>ciemię <text:s/>, <text:s/>sierp <text:s/>, <text:s/>posiedzenie <text:s/>, <text:s/>kadź <text:s/>, <text:s/>koniec</text:span></text:p>
      <text:p text:style-name="P2"/>
      <text:p text:style-name="P2"><text:span text:style-name="T1">Podkreśl na czerwono wyrazy z głoskami miękkimi zmiękczonymi przez znak diakrytyczny (czyli przez kreseczkę), na zielono podkreśl głoski zmiękczone przez samogłoskę „i”:</text:span></text:p>
      <text:p text:style-name="P2"><text:span text:style-name="T1"/></text:p>
      <text:p text:style-name="P2">psiak <text:s/>, <text:s/>kończyna <text:s/>, <text:s/>ślizgawka <text:s/>, <text:s/>picie <text:s/>, <text:s/>dzieło <text:s/>, <text:s/>dzisiaj <text:s/>, <text:s/>słońce <text:s/>, <text:s/>cierpienie <text:s/>, <text:s/>śledź <text:s/>, <text:s/>śmierć <text:s/>, <text:s/>postanowienie <text:s/>, <text:s/>śpiew <text:s/>, <text:s/>ślimak <text:s/>, <text:s/>ćwikła <text:s/>, <text:s/>ślina <text:s/>, <text:s/>dzik <text:s/>, <text:s/>kołodziej <text:s/>, <text:s/>pniak <text:s/>, <text:s/>kosiarka <text:s/>, <text:s/>pieśń <text:s/>, <text:s/>dzianina <text:s/>, <text:s/><text:span text:style-name="T2">śmigło</text:span>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eiryo" svg:font-family="Meiry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7T16:59:44.799000000</meta:creation-date>
    <dc:date>2020-05-07T17:20:39.269000000</dc:date>
    <meta:editing-duration>PT7M24S</meta:editing-duration>
    <meta:editing-cycles>1</meta:editing-cycles>
    <meta:document-statistic meta:table-count="0" meta:image-count="0" meta:object-count="0" meta:page-count="1" meta:paragraph-count="6" meta:word-count="184" meta:character-count="1144" meta:non-whitespace-character-count="819"/>
    <meta:generator>LibreOffice/5.2.3.3$Windows_x86 LibreOffice_project/d54a8868f08a7b39642414cf2c8ef2f228f780cf</meta:generator>
  </office:meta>
</office:document-meta>
</file>