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5pt" fo:font-weight="bold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fo:font-size="15pt" fo:font-weight="normal" style:font-size-asian="13.1000003814697pt" style:font-weight-asian="normal" style:font-size-complex="15pt" style:font-weight-complex="normal"/>
    </style:style>
    <style:style style:name="P4" style:family="paragraph" style:parent-style-name="Standard">
      <style:text-properties style:font-name="arial" fo:font-size="16pt" fo:font-weight="bold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5pt" fo:font-weight="bold" style:font-size-asian="13.1000003814697pt" style:font-weight-asian="bold" style:font-size-complex="15pt" style:font-weight-complex="bold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5pt" fo:font-weight="bold" style:font-size-asian="13.1000003814697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<text:span text:style-name="T2">Chemia dla Br I , Ia <text:s/>Kamil Dobrzański 15.06.2020 <text:s/>,26.06.2020</text:span></text:p>
      <text:p text:style-name="P2"/>
      <text:p text:style-name="P2">Temat ;Wielcy polscy chemicy -Maria Skłodowska Curie.</text:p>
      <text:p text:style-name="P2">Na koniec naszych spotkań chcę byście pamiętali o wyjatkowej kobiecie Marii Skłodowskiej Curie.</text:p>
      <text:p text:style-name="P2">Zapiszcie w zeszytach:</text:p>
      <text:p text:style-name="P2">Maria Salomea Skłodowska-Curie – polska fizyczka i chemiczka, dwukrotna laureatka Nagrody Nobla. W 1891 Maria Skłodowska wyjechała z Królestwa Polskiego do Paryża, by podjąć studia na Sorbonie; następnie rozwinęła tam swoją karierę naukową. Była prekursorką nowej gałęzi chemii – radiochemii.</text:p>
      <text:p text:style-name="P2">Jeśli to możliwe oglądnijcie filmiki na youtube:Niezwykła Maria i promieniotwórczość część 1 i część 2.[są to filmy animowane bardzo ciekawe]</text:p>
      <text:p text:style-name="P3"/>
      <text:p text:style-name="P2">Chemia dla Br I , Ia 19.czerwca 2020 i Kamil Dobrzański 8 czerwca 20</text:p>
      <text:p text:style-name="P2"/>
      <text:p text:style-name="P2">Temat ;<text:span text:style-name="T1"> Niezwykłe właściwości wody w doświadczeniach.</text:span></text:p>
      <text:p text:style-name="P5"/>
      <text:p text:style-name="P5">Kochani zakończyliśmy już materiał przewidziany treścią podręcznika , powtórzyliśmy wybrane części . Pracowaliście bardzo dzielnie. Dziś proponuje <text:s/>zapoznanie się z doświadczeniami z wodą.</text:p>
      <text:p text:style-name="P4">Zapisz w zeszycie :</text:p>
      <text:p text:style-name="P4">1.Cząsteczka wody ma budowę polarną,tworzy dipol. Wzajemne oddziaływanie dipoli wody powoduje jej właściwości.</text:p>
      <text:p text:style-name="P4">2.Jeśli możesz oglądnij film Dr. Mirosław Dolata-Skóra na powierzchni cieczy czyli o napięciu powierzchniowym.</text:p>
      <text:p text:style-name="P4">Zapytaj rodziców czy możesz wykonać ,któreś z doświadczeń oglądanych na filmie.</text:p>
      <text:p text:style-name="P2"/>
      <text:p text:style-name="P2">~! Do przemyślenia </text:p>
      <text:p text:style-name="P2">Wiele mów się o konieczności oszczędzania wody <text:s/>i zatrzymania jej w miejscu ,gdzie wystąpił opad pomyśl proszę co Ty możesz zrobić w tej sprawie ? Jakie małe oszczędności wody możesz dokonywać w swoim życiu? <text:s text:c="45"/>Pozdrawiam Iwona Baran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1:21:38.56</meta:creation-date>
    <dc:date>2020-06-12T06:45:14.03</dc:date>
    <meta:editing-duration>PT2H28M44S</meta:editing-duration>
    <meta:editing-cycles>42</meta:editing-cycles>
    <meta:generator>OpenOffice.ux.pl/3.4$Win32 LibreOffice_project/340m1$Build-402</meta:generator>
    <meta:document-statistic meta:table-count="0" meta:image-count="0" meta:object-count="0" meta:page-count="1" meta:paragraph-count="15" meta:word-count="219" meta:character-count="1586" meta:non-whitespace-character-count="1332"/>
  </office:meta>
</office:document-meta>
</file>