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8771a" officeooo:paragraph-rsid="0018771a" style:font-weight-asian="bold" style:font-weight-complex="bold"/>
    </style:style>
    <style:style style:name="P2" style:family="paragraph" style:parent-style-name="Standard">
      <style:text-properties fo:font-weight="normal" officeooo:rsid="0018771a" officeooo:paragraph-rsid="0018771a" style:font-weight-asian="normal" style:font-weight-complex="normal"/>
    </style:style>
    <style:style style:name="P3" style:family="paragraph" style:parent-style-name="Standard">
      <style:text-properties fo:font-style="normal" fo:font-weight="normal" officeooo:rsid="0018771a" officeooo:paragraph-rsid="0018771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rsid="001928cc" officeooo:paragraph-rsid="001928c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style="normal" fo:font-weight="normal" officeooo:rsid="001928cc" officeooo:paragraph-rsid="001928c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style="normal" fo:font-weight="normal" officeooo:rsid="001b13bb" officeooo:paragraph-rsid="001b13bb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tyle="normal" fo:font-weight="normal" officeooo:rsid="001bdd62" officeooo:paragraph-rsid="001bdd6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/>
      <style:text-properties fo:font-style="normal" fo:font-weight="normal" officeooo:rsid="001bdd62" officeooo:paragraph-rsid="001bdd6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/>
      <style:text-properties fo:font-style="normal" fo:font-weight="normal" officeooo:rsid="001cd191" officeooo:paragraph-rsid="001cd191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normal" officeooo:rsid="0018771a" officeooo:paragraph-rsid="0018771a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officeooo:rsid="001928cc" officeooo:paragraph-rsid="001928cc"/>
    </style:style>
    <style:style style:name="P12" style:family="paragraph" style:parent-style-name="Standard" style:list-style-name="L1">
      <style:paragraph-properties fo:line-height="150%"/>
      <style:text-properties fo:font-style="normal" fo:font-weight="normal" officeooo:rsid="001b13bb" officeooo:paragraph-rsid="001b13bb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28cc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E J.POLSKI KLASA V A TYDZIEŃ 15 -19.06.2020</text:p>
      <text:p text:style-name="P2">LEKCJA pierwsza 19.06.2020</text:p>
      <text:p text:style-name="P2">Temat: <text:span text:style-name="T6">Wprowadzenie do lektury pt. </text:span><text:span text:style-name="T2">W pustyni i w puszczy</text:span><text:span text:style-name="T5">.</text:span></text:p>
      <text:p text:style-name="P10"/>
      <text:p text:style-name="P3">1 ZADANIE: </text:p>
      <text:p text:style-name="P2"><text:span text:style-name="T3">Podaj imię i nazwisko autora powieści </text:span><text:span text:style-name="T1">W pustyni i w puszczy, </text:span><text:span text:style-name="T3">rok jego urodzenia i śmierci oraz oblicz, ile lat żył.</text:span></text:p>
      <text:p text:style-name="P3"/>
      <text:p text:style-name="P3">Autor: …………………………………………………………………………………….</text:p>
      <text:p text:style-name="P3"/>
      <text:p text:style-name="P3">urodził się ………………………………….. <text:s/>zmarł …………………………………….</text:p>
      <text:p text:style-name="P3"/>
      <text:p text:style-name="P3">żył ………………… lat</text:p>
      <text:p text:style-name="P3"/>
      <text:p text:style-name="P3">2 ZADANIE:</text:p>
      <text:p text:style-name="P3">Test znajomości lektury.</text:p>
      <text:p text:style-name="P3">1. Akcja lektury rozgrywa się na kontynencie:</text:p>
      <text:p text:style-name="P3">a. azjatyckim <text:s text:c="40"/>b. afrykańskim</text:p>
      <text:p text:style-name="P3"/>
      <text:p text:style-name="P2"><text:span text:style-name="T3">2. Lektura </text:span><text:span text:style-name="T1">W pustyni i w puszczy</text:span><text:span text:style-name="T3"> to:</text:span></text:p>
      <text:p text:style-name="P3">a. powieść <text:s text:c="45"/>b. bajka</text:p>
      <text:p text:style-name="P3"/>
      <text:p text:style-name="P3">3. Główni bohaterowie lektury mają imiona:</text:p>
      <text:p text:style-name="P3">a. Piotr i Małgorzata <text:s text:c="28"/>b. Staś i Nel</text:p>
      <text:p text:style-name="P3"/>
      <text:p text:style-name="P3">4. Główni bohaterowie powieści byli narodowości:</text:p>
      <text:p text:style-name="P3">a. polskiej i angielskiej <text:s text:c="24"/>b. szwedzkiej i chińskiej</text:p>
      <text:p text:style-name="P3"/>
      <text:p text:style-name="P3">5. Pies dziewczynki wabił się:</text:p>
      <text:p text:style-name="P3">a. Saba <text:s text:c="49"/>b. Sara</text:p>
      <text:p text:style-name="P3"/>
      <text:p text:style-name="P3">6. Drzewo, w którym dzieci zamieszkały w czasie pory deszczowej nazywało się:</text:p>
      <text:p text:style-name="P3">a. Krosno <text:s text:c="45"/>b. Kraków</text:p>
      <text:p text:style-name="P3"/>
      <text:p text:style-name="P3">7. Nel zachorowała na:</text:p>
      <text:p text:style-name="P3">a. grypę <text:s text:c="48"/>b. febrę</text:p>
      <text:p text:style-name="P3"/>
      <text:p text:style-name="P3">8. Lekarstwo na chorobę Nel nazywało się:</text:p>
      <text:p text:style-name="P3">a. witamina C <text:s text:c="38"/>b. chinina</text:p>
      <text:p text:style-name="P3"/>
      <text:p text:style-name="P3">9. Podróżnik, od którego Staś otrzymał lekarstwo nazywał się:</text:p>
      <text:p text:style-name="P3">a. Linde <text:s text:c="47"/>b. Lange</text:p>
      <text:p text:style-name="P3"/>
      <text:p text:style-name="P3">10. Zwierzę, które karmiły i uwolniły dzieci to:</text:p>
      <text:p text:style-name="P3">a. lew <text:s text:c="50"/>b. słoń</text:p>
      <text:p text:style-name="P3"/>
      <text:p text:style-name="P2"><text:span text:style-name="T3">11. </text:span><text:span text:style-name="T4">Imiona Afrykanów, którzy towarzyszyli bohaterom to:</text:span></text:p>
      <text:p text:style-name="P4">a. Kali i Mea <text:s text:c="38"/>b. Jaś i Małgosia</text:p>
      <text:p text:style-name="P4"/>
      <text:p text:style-name="P4">12. Dzieci dawały znać, że żyją:</text:p>
      <text:p text:style-name="P4">a. zostawiając kamienie na piasku <text:s text:c="8"/>b. puszczając latawce z informacją</text:p>
      <text:p text:style-name="P4"/>
      <text:p text:style-name="P4"><text:soft-page-break/>LEKCJA druga 19.06.2020</text:p>
      <text:p text:style-name="P4">Temat: <text:span text:style-name="T6">Wędrówka bohaterów po Afryce.</text:span></text:p>
      <text:p text:style-name="P4"/>
      <text:p text:style-name="P4">1 ZADANIE:</text:p>
      <text:p text:style-name="P4">Wpisz do tabeli po sześć przykładów zwierząt i roślin występujących w Afryce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 text:c="22"/>ZWIERZĘTA</text:p>
          </table:table-cell>
          <table:table-cell table:style-name="Tabela1.B1" office:value-type="string">
            <text:p text:style-name="P11"><text:s text:c="27"/>ROŚLINY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4">2 ZADANIE:</text:p>
      <text:p text:style-name="P5">Podaj nazwę najdłuższej rzeki Afryki: ……………………………</text:p>
      <text:p text:style-name="P5">Podaj nazwę kanału, przy którym pracowali ojcowie Stasia i Nel: kanał ……………………………</text:p>
      <text:p text:style-name="P6">Podaj nazwy trzech państw, które leżą na kontynencie afrykańskim:</text:p>
      <text:list xml:id="list4759561464809174006" text:style-name="L1">
        <text:list-item>
          <text:p text:style-name="P12">…………………………………………………….</text:p>
        </text:list-item>
        <text:list-item>
          <text:p text:style-name="P12">…………………………………………………….</text:p>
        </text:list-item>
        <text:list-item>
          <text:p text:style-name="P12">…………………………………………………….</text:p>
        </text:list-item>
      </text:list>
      <text:p text:style-name="P7">3 ZADANIE:</text:p>
      <text:p text:style-name="P8">Połącz różnymi kolorami właściwe definicje z nazwami zjawisk występujących na kontynencie afrykańskim:</text:p>
      <text:p text:style-name="P8"/>
      <text:p text:style-name="P7">fatamorgana <text:s text:c="36"/>zjawisko atmosferyczne wywołane przez silne wiatry wiejące</text:p>
      <text:p text:style-name="P7"><text:s text:c="57"/>z zimnej północy na ciepłe obszary pustynne</text:p>
      <text:p text:style-name="P7"/>
      <text:p text:style-name="P7">burza piaskowa <text:s text:c="29"/>okres charakteryzujący się ciągłymi i intensywnymi opadami</text:p>
      <text:p text:style-name="P7"><text:s text:c="55"/>deszczu</text:p>
      <text:p text:style-name="P7"/>
      <text:p text:style-name="P7">pora dżdżysta <text:s text:c="32"/>zjawisko powstania pozornego obrazu, wynikające z załamania </text:p>
      <text:p text:style-name="P7"><text:s text:c="55"/>światła w warstwach powietrza o różnej temperaturze </text:p>
      <text:p text:style-name="P7"/>
      <text:p text:style-name="P7"/>
      <text:p text:style-name="P9">Dziękuję. Kolejne lekcje z lektury już w przyszłym tygodniu, a potem wyczekiwane WAKACJ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03:50.742000000</meta:creation-date>
    <dc:date>2020-06-12T12:13:47.487000000</dc:date>
    <meta:editing-duration>PT11M26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56" meta:word-count="338" meta:character-count="2999" meta:non-whitespace-character-count="1943"/>
  </office:meta>
</office:document-meta>
</file>