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Metric Bold" svg:font-family="'Metric Bold', 'Metric Bold'" style:font-family-generic="swiss"/>
    <style:font-face style:name="Metric Semibold" svg:font-family="'Metric Semibold', 'Metric Semibold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Frame_20_contents">
      <style:text-properties style:font-name="Monotype Corsiva" fo:font-size="12pt" style:font-size-asian="12pt" style:font-size-complex="12pt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style:text-underline-style="none"/>
    </style:style>
    <style:style style:name="P9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 branżowa</text:p>
      <text:p text:style-name="P2">Ćwiczenia <text:s/>PPP</text:p>
      <text:p text:style-name="P2">23.06.2020</text:p>
      <text:p text:style-name="P3"/>
      <text:p text:style-name="P5"/>
      <text:p text:style-name="P5"/>
      <text:p text:style-name="P9"><text:tab/>Dzień dobry, dziś zajmiemy się tematem smutku. Każdy z nas bywa czasem smutny. Jest to uczucie, które towarzyszy nam w różnych sytuacjach życia, Niektórym z Was pomaga wtedy samotność, innym słuchanie muzyki. </text:p>
      <text:p text:style-name="P9"/>
      <text:p text:style-name="P9">Stwórz listę strategii czyli działań, które poprawiają Ci humor kiedy jesteś smutny. <text:s/>Lista niech składa się z 5 sposobów radzenia sobie ze smutkiem. Podkreśl działanie, które najczęściej stosujesz. </text:p>
      <text:p text:style-name="P9"/>
      <text:p text:style-name="P9">1.</text:p>
      <text:p text:style-name="P9"/>
      <text:p text:style-name="P9">2.</text:p>
      <text:p text:style-name="P9"/>
      <text:p text:style-name="P9">3.</text:p>
      <text:p text:style-name="P9"/>
      <text:p text:style-name="P9">4.</text:p>
      <text:p text:style-name="P9"/>
      <text:p text:style-name="P9">5.</text:p>
      <text:p text:style-name="P4"/>
      <text:p text:style-name="P4"/>
      <text:p text:style-name="P4"/>
      <text:p text:style-name="P4">Spróbuj przypomnieć sobie jedną sytuację z tego miesiąca, kiedy byłaś smutna. Napisz, jaka była to sytuacja, co sprawiło, że byłaś smutna, co wtedy myślałaś i jak poradziłaś sobie w tej sytuacji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Frame_20_contents"/>
      <text:p text:style-name="P6">Powodzenia i Pozdrawiam:) </text:p>
      <text:p text:style-name="Frame_20_contents"><text:a xlink:type="simple" xlink:href="mailto:magdalena.naborczyk@soszwns.edu.pl" text:style-name="Internet_20_link" text:visited-style-name="Visited_20_Internet_20_Link"><text:span text:style-name="T1">magdalena.naborczyk@soszwns.edu.pl</text:span></text:a></text:p>
      <text:p text:style-name="P1">numer telefonu 6650572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Metric Bold" svg:font-family="'Metric Bold', 'Metric Bold'" style:font-family-generic="swiss"/>
    <style:font-face style:name="Metric Semibold" svg:font-family="'Metric Semibold', 'Metric Semibold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style:font-name="Times New Roman" fo:font-size="24pt" fo:font-weight="bold" style:letter-kerning="true" style:font-name-asian="Calibri" style:font-size-asian="24pt" style:language-asian="pl" style:country-asian="PL" style:font-weight-asian="bold" style:font-name-complex="Times New Roman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Pa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1" style:family="text" style:parent-style-name="Default">
      <style:text-properties style:font-name="Metric Semibold" fo:font-size="8pt" fo:font-weight="bold" style:font-name-asian="Metric Semibold" style:font-size-asian="8pt" style:font-weight-asian="bold" style:font-name-complex="Metric Semibold" style:font-size-complex="8pt" style:font-weight-complex="bold"/>
    </style:style>
    <style:style style:name="Default" style:family="text">
      <style:text-properties fo:color="#000000" style:font-name="Metric Bold" fo:font-size="12pt" style:font-name-asian="Metric Bold" style:font-size-asian="12pt" style:font-name-complex="Metric 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07:25:27.02</meta:creation-date>
    <dc:date>2020-06-18T19:27:16.49</dc:date>
    <meta:editing-duration>PT13M5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09" meta:character-count="741"/>
  </office:meta>
</office:document-meta>
</file>